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,Bold" svg:font-family="'Cambria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end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Bookman Old Style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color="#000000" style:font-name="Bookman Old Style" fo:font-size="12pt" style:font-size-asian="12pt" style:font-name-complex="TimesNewRoman" style:font-size-complex="12pt"/>
    </style:style>
    <style:style style:name="P6" style:family="paragraph" style:parent-style-name="Standard">
      <style:paragraph-properties fo:margin-top="0cm" fo:margin-bottom="0cm" fo:line-height="150%"/>
      <style:text-properties fo:color="#000000" style:font-name="Bookman Old Style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fo:color="#ff0000"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ff0000"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70c0" style:font-name="Bookman Old Style" fo:font-size="16pt" fo:font-weight="bold" style:font-size-asian="16pt" style:font-weight-asian="bold" style:font-name-complex="Cambria,Bold" style:font-size-complex="16pt" style:font-weight-complex="bold"/>
    </style:style>
    <style:style style:name="P10" style:family="paragraph" style:parent-style-name="Standard">
      <style:paragraph-properties fo:margin-top="0.176cm" fo:margin-bottom="0.176cm" fo:line-height="150%"/>
    </style:style>
    <style:style style:name="P11" style:family="paragraph" style:parent-style-name="Standard">
      <style:paragraph-properties fo:margin-top="0.176cm" fo:margin-bottom="0.176cm" fo:line-height="150%" fo:text-align="center" style:justify-single-word="false"/>
    </style:style>
    <style:style style:name="P12" style:family="paragraph" style:parent-style-name="Standard" style:list-style-name="WWNum3">
      <style:paragraph-properties fo:margin-top="0.176cm" fo:margin-bottom="0.176cm" fo:line-height="150%"/>
    </style:style>
    <style:style style:name="P13" style:family="paragraph" style:parent-style-name="Standard" style:list-style-name="WWNum4">
      <style:paragraph-properties fo:margin-top="0.176cm" fo:margin-bottom="0.176cm" fo:line-height="100%"/>
    </style:style>
    <style:style style:name="P14" style:family="paragraph" style:parent-style-name="Standard">
      <style:paragraph-properties fo:margin-top="0.176cm" fo:margin-bottom="0.176cm" fo:line-height="100%" fo:text-align="center" style:justify-single-word="false"/>
    </style:style>
    <style:style style:name="P15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176cm" fo:margin-bottom="0.176cm" fo:line-height="150%"/>
      <style:text-properties style:font-name="Bookman Old Style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" style:family="text">
      <style:text-properties fo:color="#0070c0" style:font-name="Bookman Old Style" fo:font-size="10pt" fo:font-weight="bold" style:font-size-asian="10pt" style:font-weight-asian="bold" style:font-name-complex="Cambria,Bold" style:font-size-complex="10pt" style:font-weight-complex="bold"/>
    </style:style>
    <style:style style:name="T2" style:family="text">
      <style:text-properties fo:color="#0070c0" style:font-name="Bookman Old Style" fo:font-size="16pt" fo:font-weight="bold" style:font-size-asian="16pt" style:font-weight-asian="bold" style:font-name-complex="Cambria,Bold" style:font-size-complex="16pt" style:font-weight-complex="bold"/>
    </style:style>
    <style:style style:name="T3" style:family="text">
      <style:text-properties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Bookman Old Style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5" style:family="text">
      <style:text-properties style:font-name="Bookman Old Style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Bookman Old Style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Bookman Old Style" fo:font-size="12pt" style:font-size-asian="12pt" style:font-name-complex="Times New Roman1" style:font-size-complex="12pt"/>
    </style:style>
    <style:style style:name="T11" style:family="text">
      <style:text-properties fo:color="#000000" style:font-name="Bookman Old Style" fo:font-size="12pt" style:font-size-asian="12pt" style:font-name-complex="TimesNewRoman" style:font-size-complex="12pt"/>
    </style:style>
    <style:style style:name="T12" style:family="text">
      <style:text-properties fo:color="#000000" style:font-name="Bookman Old Style" fo:font-size="12pt" fo:font-weight="bold" style:font-size-asian="12pt" style:font-weight-asian="bold" style:font-name-complex="Cambria,Bold" style:font-size-complex="12pt" style:font-weight-complex="bold"/>
    </style:style>
    <style:style style:name="T13" style:family="text">
      <style:text-properties fo:color="#000000" style:font-name="Bookman Old Style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fo:color="#000000" style:font-name="Bookman Old Style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T15" style:family="text">
      <style:text-properties fo:color="#000000" style:font-name="Bookman Old Style" fo:font-size="14pt" fo:font-weight="bold" style:font-size-asian="14pt" style:font-weight-asian="bold" style:font-name-complex="Cambria,Bold" style:font-size-complex="14pt" style:font-weight-complex="bold"/>
    </style:style>
    <style:style style:name="T16" style:family="text">
      <style:text-properties fo:color="#ff0000" style:font-name="Bookman Old Style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<text:line-break/></text:span><text:span text:style-name="T2">PROCEDURA</text:span></text:p>
      <text:p text:style-name="P2"><text:span text:style-name="T2">NIESPEŁNIANIA OBOWIĄZKU ROCZNEGO</text:span></text:p>
      <text:p text:style-name="P2"><text:span text:style-name="T2">PRZYGOTOWANIA PRZEDSZKOLNEGO</text:span></text:p>
      <text:p text:style-name="P2"><text:span text:style-name="T2">W PRZEDSZKOLU SAMORZĄDOWYM NR 6</text:span></text:p>
      <text:p text:style-name="P2"><text:span text:style-name="T2">W TURKU</text:span></text:p>
      <text:p text:style-name="P11"><text:span text:style-name="T5">ROCZNE OBOWIĄZKOWE PRZYGOTOWANIE PRZEDSZKOLNE</text:span><text:span text:style-name="T3"> <text:tab/> </text:span></text:p>
      <text:p text:style-name="P10"><text:span text:style-name="T5">PODSTAWA PRAWNA:</text:span></text:p>
      <text:list xml:id="list3632837245345536665" text:style-name="WWNum4">
        <text:list-item>
          <text:p text:style-name="P13"><text:a xlink:type="simple" xlink:href="https://www.portaloswiatowy.pl/organizacja-pracy/nadzor-pedagogiczny/ustawa-z-7-wrzesnia-1991-r.-o-systemie-oswiaty-tekst-jedn.-dz.u.-z-2017-poz.-2198-10023.html" text:style-name="Internet_20_link" text:visited-style-name="Visited_20_Internet_20_Link">Ustawa z 7 września 1991 r. o systemie oświaty (tekst jedn.: Dz.U. z 2015 r. poz. 2156 ze zm.)</text:a><text:span text:style-name="T7"> - </text:span><text:a xlink:type="simple" xlink:href="#c_0_k_0_t_0_d_0_r_2_o_0_a_19_u_1_p_0_l_0_i_0" text:style-name="Internet_20_link" text:visited-style-name="Visited_20_Internet_20_Link">art. 19 ust. 1</text:a><text:span text:style-name="T7">, </text:span><text:a xlink:type="simple" xlink:href="#c_0_k_0_t_0_d_0_r_2_o_0_a_20_u_1_p_0_l_0_i_0" text:style-name="Internet_20_link" text:visited-style-name="Visited_20_Internet_20_Link">art. 20 ust. 1,</text:a><text:span text:style-name="T7"> </text:span><text:a xlink:type="simple" xlink:href="#c_0_k_0_t_0_d_0_r_2_o_0_a_20_u_2_p_0_l_0_i_0" text:style-name="Internet_20_link" text:visited-style-name="Visited_20_Internet_20_Link">ust. 2.</text:a><text:span text:style-name="T7"> </text:span></text:p>
        </text:list-item>
        <text:list-item>
          <text:p text:style-name="P13"><text:a xlink:type="simple" xlink:href="https://www.portaloswiatowy.pl/organizacja-pracy/bezpieczenstwo-w-szkole/ustawa-z-17-czerwca-1966-r.-o-postepowaniu-egzekucyjnym-w-administracji-tekst-jedn.-dz.u.-z-2017-r.-poz.-1201-9693.html" text:style-name="Internet_20_link" text:visited-style-name="Visited_20_Internet_20_Link">Ustawa z 17 czerwca 1966 r. o postępowaniu egzekucyjnym w administracji (tekst jedn.: Dz.U. z 2014 r. poz. 1619 ze zm.) </text:a><text:span text:style-name="T7">- </text:span><text:a xlink:type="simple" xlink:href="#c_0_k_0_t_0_d_3_r_2_o_2_a_119_u_2_p_0_l_0_i_0" text:style-name="Internet_20_link" text:visited-style-name="Visited_20_Internet_20_Link"><text:span text:style-name="T9">art. 120 § 2</text:span></text:a><text:span text:style-name="T7">, </text:span><text:a xlink:type="simple" xlink:href="#c_0_k_0_t_0_d_3_r_2_o_2_a_121_u_2_p_0_l_0_i_0" text:style-name="Internet_20_link" text:visited-style-name="Visited_20_Internet_20_Link">art. 121 § 2</text:a><text:span text:style-name="T7"> i </text:span><text:a xlink:type="simple" xlink:href="#c_0_k_0_t_0_d_3_r_2_o_2_a_121_u_3_p_0_l_0_i_0" text:style-name="Internet_20_link" text:visited-style-name="Visited_20_Internet_20_Link">§ 3</text:a><text:span text:style-name="T7">, </text:span><text:a xlink:type="simple" xlink:href="#c_0_k_0_t_0_d_3_r_2_o_2_a_124_u_1_p_0_l_0_i_0" text:style-name="Internet_20_link" text:visited-style-name="Visited_20_Internet_20_Link">art. 124 § 1.</text:a><text:span text:style-name="T7"> </text:span></text:p>
        </text:list-item>
      </text:list>
      <text:p text:style-name="P15"/>
      <text:p text:style-name="P14"><text:span text:style-name="T8">§ 1</text:span></text:p>
      <text:p text:style-name="P10"><text:span text:style-name="T4">Zgodnie z art. 33ust. 1ustawy z dnia14grudnia2016 r. Prawo oświatowe1,rodzice dziecka podlegającego obowiązkowi rocznego przygotowania przedszkolnego są obowiązani do:</text:span></text:p>
      <text:p text:style-name="P10"><text:span text:style-name="T4">1) dopełnienia czynności związanych ze zgłoszeniem dziecka do przedszkola lub oddziału przedszkolnego zorganizowanego w szkole podstawowej,<text:line-break/>2) zapewnienia regularnego uczęszczania dziecka na zajęcia,<text:line-break/>3) informowania, w terminie do dnia 30 września każdego roku, dyrektora szkoły podstawowej, w obwodzie której dziecko mieszka, o realizacji tego obowiązku spełnianego przez uczęszczanie do szkoły za granicą lub przy przedstawicielstwie dyplomatycznym innego państwa w Polsce,<text:line-break/>4) zapewnienia dziecku warunków nauki określonych w zezwoleniu dyrektora szkoły podstawowej, w obwodzie której dziecko mieszka, na realizację tego obowiązku poza przedszkolem lub oddziałem przedszkolnym.</text:span></text:p>
      <text:p text:style-name="P14"><text:span text:style-name="T8">§ 2</text:span></text:p>
      <text:p text:style-name="P10"><text:span text:style-name="T4">Niespełnianie obowiązku rocznego przygotowania przedszkolnego, na podstawie art. 20 ust. 1 ustawy o systemie oświaty, podlega egzekucji <text:line-break/></text:span><text:soft-page-break/><text:span text:style-name="T4">w trybie przepisów o postępowaniu egzekucyjnym w administracji, czyli podlega sankcjom na podstawie przepisów ustawy o postępowaniu egzekucyjnym w administracji. Przez niespełnianie obowiązku rocznego przygotowania przedszkolnego należy rozumieć także nieusprawiedliwioną nieobecność w okresie miesiąca na co najmniej 50 proc. obowiązkowych zajęć edukacyjnych w przedszkolu lub oddziale przedszkolnym zorganizowanym w szkole podstawowej. Tak więc w razie zaniechania wypełniania obowiązku rocznego przygotowania przedszkolnego – na rodziców/prawnych opiekunów dziecka nakładana jest grzywna. Grzywna nakładana może być wielokrotnie, z tego samego tytułu, <text:line-break/>w tej samej lub wyższej kwocie – aż do osiągnięcia pożądanego skutku. Na podstawie jednak art. 121 § 2 i § 3, jednorazowo grzywna nie może przekroczyć kwoty 10.000 zł, a łączna kwota grzywien – 50.000 zł. <text:s/></text:span></text:p>
      <text:p text:style-name="P10"><text:span text:style-name="T4">Nieuczęszczanie dziecka do przedszkola lub oddziału przedszkolnego skutkować może nałożeniem grzywny na jego przedstawicieli ustawowych (art. 120 § 2 ustawy o postępowaniu egzekucyjnym w administracji).</text:span></text:p>
      <text:p text:style-name="P16"/>
      <text:p text:style-name="P14"><text:span text:style-name="T8">§ 3</text:span></text:p>
      <text:p text:style-name="P1"><text:span text:style-name="T10">1. Rodzic ma obowi</text:span><text:span text:style-name="T11">ą</text:span><text:span text:style-name="T10">zek poinformowa</text:span><text:span text:style-name="T11">ć </text:span><text:span text:style-name="T10">wychowawc</text:span><text:span text:style-name="T11">ę </text:span><text:span text:style-name="T10">osobi</text:span><text:span text:style-name="T11">ś</text:span><text:span text:style-name="T10">cie,</text:span></text:p>
      <text:p text:style-name="P1"><text:span text:style-name="T10">telefonicznie lub pisemnie o przyczynie nieobecno</text:span><text:span text:style-name="T11">ś</text:span><text:span text:style-name="T10">ci dziecka trwaj</text:span><text:span text:style-name="T11">ą</text:span><text:span text:style-name="T10">cej dłu</text:span><text:span text:style-name="T11">ż</text:span><text:span text:style-name="T10">ej</text:span></text:p>
      <text:p text:style-name="P1"><text:span text:style-name="T10">ni</text:span><text:span text:style-name="T11">ż </text:span><text:span text:style-name="T10">3 dni.</text:span></text:p>
      <text:p text:style-name="P1"><text:span text:style-name="T10">2. W przypadku braku takiej informacji wychowawca podejmuje próby kontaktu z rodzicami/prawnymi opiekunami w celu wyja</text:span><text:span text:style-name="T11">ś</text:span><text:span text:style-name="T10">nienia przyczyny nieobecno</text:span><text:span text:style-name="T11">ś</text:span><text:span text:style-name="T10">ci dziecka (osobi</text:span><text:span text:style-name="T11">ś</text:span><text:span text:style-name="T10">cie, rozmowa telefoniczna, wywiad </text:span><text:span text:style-name="T11">ś</text:span><text:span text:style-name="T10">rodowiskowy).</text:span></text:p>
      <text:p text:style-name="P1"><text:span text:style-name="T10">3. Podczas rozmowy z rodzicami/prawnymi opiekunami przypomina</text:span></text:p>
      <text:p text:style-name="P1"><text:span text:style-name="T10">o obowi</text:span><text:span text:style-name="T11">ą</text:span><text:span text:style-name="T10">zkach rodziców odno</text:span><text:span text:style-name="T11">ś</text:span><text:span text:style-name="T10">nie realizacji obowi</text:span><text:span text:style-name="T11">ą</text:span><text:span text:style-name="T10">zku rocznego</text:span></text:p>
      <text:p text:style-name="P1"><text:span text:style-name="T10">przygotowania przedszkolnego przez dziecko oraz ustala</text:span></text:p>
      <text:p text:style-name="P1"><text:span text:style-name="T10">formy współpracy rodziców z przedszkolem </text:span><text:span text:style-name="T11"><text:s/></text:span><text:span text:style-name="T10">i metody pracy z dzieckiem.</text:span></text:p>
      <text:p text:style-name="P4"/>
      <text:p text:style-name="P14"><text:span text:style-name="T8">§ 4</text:span></text:p>
      <text:p text:style-name="P8"/>
      <text:p text:style-name="P1"><text:soft-page-break/><text:span text:style-name="T10">W ci</text:span><text:span text:style-name="T11">ą</text:span><text:span text:style-name="T10">gu 5 dni od dnia powrotu dziecka do przedszkola <text:s/>rodzic zobowi</text:span><text:span text:style-name="T11">ą</text:span><text:span text:style-name="T10">zany jest dostarczy</text:span></text:p>
      <text:p text:style-name="P1"><text:span text:style-name="T11"><text:s/></text:span><text:span text:style-name="T10">wychowawcy pisemne usprawiedliwienie, zawieraj</text:span><text:span text:style-name="T11">ą</text:span><text:span text:style-name="T10">ce dokładne daty i przyczyn</text:span><text:span text:style-name="T11">ę </text:span><text:span text:style-name="T10">nieobecno</text:span><text:span text:style-name="T11">ś</text:span><text:span text:style-name="T10">ci dziecka na zaj</text:span><text:span text:style-name="T11">ę</text:span><text:span text:style-name="T10">ciach.</text:span></text:p>
      <text:p text:style-name="P14"><text:span text:style-name="T8">§ 5</text:span></text:p>
      <text:p text:style-name="P1"><text:span text:style-name="T10">Nauczyciele grupy:</text:span></text:p>
      <text:p text:style-name="P1"><text:span text:style-name="T10">a) systematycznie sprawdzają obecność dzieci i dokumentują ten fakt <text:line-break/>w dzienniku zajęć przedszkolnych; </text:span></text:p>
      <text:p text:style-name="P1"><text:span text:style-name="T10">b )rozpoznają przyczyny nieusprawiedliwionej nieobecności dziecka <text:line-break/>w przedszkolu po absencji trwającej 5 dni, przez nawiązanie kontaktu <text:s/><text:line-break/>z <text:s/>rodzicami (rozpoznanie <text:s/>przyczyny dotyczy: nieobecności z powodu choroby, ważnych sytuacji rodzinnych, nieregularnego uczęszczania na zajęcia z innych przyczyn, częstego spóźniania się na zajęcia);</text:span></text:p>
      <text:p text:style-name="P1"><text:span text:style-name="T10">c)w przypadku braku określenia nieobecności dziecka przeprowadzają rozmowę z rodzicami ,zobowiązują ich do regularnego przyprowadzania dziecka na zajęcia –fakt ten odnotowują w dzienniku/ zeszycie kontaktów z Rodzicami i potwierdzają podpisami Rodzica i nauczycielki;</text:span></text:p>
      <text:p text:style-name="P1"><text:span text:style-name="T10">d) <text:s/>zebrań z rodzicami /opiekunami prawnymi przypominają o obowiązku realizacji rocznego przygotowania przedszkolnego przez dziecko; </text:span></text:p>
      <text:p text:style-name="P1"><text:span text:style-name="T10">e) informują dyrektora szkoły o wszelkich nieprawidłowościach <text:line-break/>w systematycznej realizacji obowiązku rocznego przygotowania przedszkolnego</text:span></text:p>
      <text:p text:style-name="P14"><text:span text:style-name="T8">§ 6</text:span></text:p>
      <text:p text:style-name="P1"><text:span text:style-name="T10">Je</text:span><text:span text:style-name="T11">ż</text:span><text:span text:style-name="T10">eli:</text:span></text:p>
      <text:p text:style-name="P1"><text:span text:style-name="T10">1) nieobecno</text:span><text:span text:style-name="T11">ść </text:span><text:span text:style-name="T10">dziecka w przedszkolu <text:s/>przedłu</text:span><text:span text:style-name="T11">ż</text:span><text:span text:style-name="T10">a si</text:span><text:span text:style-name="T11">ę </text:span><text:span text:style-name="T10">(ponad 7 dni) i brak jest</text:span></text:p>
      <text:p text:style-name="P1"><text:span text:style-name="T10">informacji od rodziców, a wychowawcy nie udało si</text:span><text:span text:style-name="T11">ę </text:span><text:span text:style-name="T10">z nimi nawi</text:span><text:span text:style-name="T11">ą</text:span><text:span text:style-name="T10">za</text:span></text:p>
      <text:p text:style-name="P5"/>
      <text:p text:style-name="P1"><text:span text:style-name="T10">kontaktu osobistego ani telefonicznego;</text:span></text:p>
      <text:p text:style-name="P1"><text:span text:style-name="T10">2) dziecko</text:span><text:span text:style-name="T11"> </text:span><text:span text:style-name="T10">bardzo cz</text:span><text:span text:style-name="T11">ę</text:span><text:span text:style-name="T10">sto opuszcza zaj</text:span><text:span text:style-name="T11">ę</text:span><text:span text:style-name="T10">cia z ró</text:span><text:span text:style-name="T11">ż</text:span><text:span text:style-name="T10">nych przyczyn podawanych przez rodziców (wysoka absencja);</text:span></text:p>
      <text:p text:style-name="P1"><text:span text:style-name="T10">3) dziecko </text:span><text:span text:style-name="T11"><text:s/></text:span><text:span text:style-name="T10">opuszcza zaj</text:span><text:span text:style-name="T11">ę</text:span><text:span text:style-name="T10">cia z przyczyn nieuzasadnionych;</text:span></text:p>
      <text:p text:style-name="P1"><text:span text:style-name="T10">4) dziecko </text:span><text:span text:style-name="T11"><text:s/></text:span><text:span text:style-name="T10">ucz</text:span><text:span text:style-name="T11">ę</text:span><text:span text:style-name="T10">szcza „w kratk</text:span><text:span text:style-name="T11">ę</text:span><text:span text:style-name="T10">” na zaj</text:span><text:span text:style-name="T11">ę</text:span><text:span text:style-name="T10">cia <text:s/>tzn. <text:s/>dni na przemian;</text:span></text:p>
      <text:p text:style-name="P1"><text:soft-page-break/><text:span text:style-name="T10">5) rodzice nie usprawiedliwiają nieobecności dziecka , przy utrudnionym<text:line-break/> z nimi kontakcie;</text:span></text:p>
      <text:p text:style-name="P1"><text:span text:style-name="T10">6) dziecko całkowicie zaprzestało ucz</text:span><text:span text:style-name="T11">ę</text:span><text:span text:style-name="T10">szczania do przedszkola <text:s/>lub nie pojawia si</text:span><text:span text:style-name="T11">ę </text:span><text:span text:style-name="T10"><text:s text:c="2"/>po długotrwałej przerwie w zaj</text:span><text:span text:style-name="T11">ę</text:span><text:span text:style-name="T10">ciach dydaktyczno – wychowawczych (feriach, wakacjach, itp.).</text:span></text:p>
      <text:p text:style-name="P1"><text:span text:style-name="T10">Wychowawca <text:s/>powiadamia dyrektor przedszkola. <text:s/></text:span></text:p>
      <text:p text:style-name="P4"/>
      <text:p text:style-name="P14"><text:span text:style-name="T8">§ 7</text:span></text:p>
      <text:p text:style-name="P10"><text:span text:style-name="T4">Postępowanie <text:s/>dyrektora w sytuacji niespełniania obowiązku:</text:span></text:p>
      <text:list xml:id="list5211733873883566035" text:style-name="WWNum3">
        <text:list-item>
          <text:p text:style-name="P12"><text:span text:style-name="T3">Stwierdzenie/powzięcie informacji od dyrektora przedszkola o niespełnianiu przez dziecko obowiązku przygotowania przedszkolnego.</text:span></text:p>
        </text:list-item>
        <text:list-item>
          <text:p text:style-name="P12"><text:span text:style-name="T3">Skierowanie do rodziców (prawnych opiekunów) dziecka upomnienia zawierającego stwierdzenie, że obowiązek nie jest realizowany oraz wezwanie do posyłania dziecka do przedszkola wraz z informacją, że niespełnianie obowiązku jest zagrożone skierowaniem sprawy na drogę postępowania egzekucyjnego (dla celów dowodowych konieczne jest doręczenie upomnienia za zwrotnym potwierdzeniem odbioru).</text:span></text:p>
        </text:list-item>
        <text:list-item>
          <text:p text:style-name="P12"><text:span text:style-name="T3">Skierowanie przez dyrektora szkoły wniosku o wszczęcie egzekucji administracyjnej – po upływie 7 dni od dnia doręczenia upomnienia, <text:line-break/>w sytuacji braku właściwej reakcji na nie. Ponieważ egzekucja w omawianym przypadku dotyczy obowiązku o charakterze niepieniężnym, dyrektor powinien wskazać we wniosku środek egzekucyjny, którym jest grzywna w celu przymuszenia. Grzywnę nakłada jest na ustawowego przedstawiciela dziecka, czyli jego rodziców lub prawnych opiekunów. Grzywna w celu przymuszenia może być nakładana kilkakrotnie. Art. 59 § 1 ustawy egzekucyjnej określa przypadki, w których postępowanie egzekucyjne podlega umorzeniu.</text:span></text:p>
        </text:list-item>
        <text:list-item>
          <text:p text:style-name="P12"><text:span text:style-name="T3">Po wyczerpaniu wszystkich możliwości bez uzyskania pożądanego rezultatu – dyrektor o niespełnianiu obowiązku szkolnego powiadamia Sąd Rodzinny. W wyniku postępowania sądowego rodzinie może zostać przydzielony nadzór kuratorski.</text:span></text:p>
        </text:list-item>
      </text:list>
      <text:p text:style-name="P8"><text:soft-page-break/></text:p>
      <text:p text:style-name="P1"><text:span text:style-name="T16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3">Zał</text:span><text:span text:style-name="T14">ą</text:span><text:span text:style-name="T13">cznik Nr 1 do procedury <text:s/>NORPP</text:span></text:p>
      <text:p text:style-name="P3"><text:span text:style-name="T10">Turek, , dnia……………………….</text:span></text:p>
      <text:p text:style-name="P1"><text:span text:style-name="T10">Pan/i</text:span></text:p>
      <text:p text:style-name="P1"><text:span text:style-name="T10">………………………………….</text:span></text:p>
      <text:p text:style-name="P1"><text:span text:style-name="T10">………………………………….</text:span></text:p>
      <text:p text:style-name="P1"><text:span text:style-name="T10">………………………………….</text:span></text:p>
      <text:p text:style-name="P2"><text:soft-page-break/><text:span text:style-name="T15">UPOMNIENIE</text:span></text:p>
      <text:p text:style-name="P2"><text:span text:style-name="T12">w sprawie regularnego posyłania dziecka na zajęcia</text:span></text:p>
      <text:p text:style-name="P1"><text:span text:style-name="T10">Wobec tego, </text:span><text:span text:style-name="T11">ż</text:span><text:span text:style-name="T10">e Pana/i syn/córka …………………………………………………</text:span></text:p>
      <text:p text:style-name="P1"><text:span text:style-name="T10">nie ucz</text:span><text:span text:style-name="T11">ę</text:span><text:span text:style-name="T10">szcza do przedszkola, a tym samym nie wypełnia obowi</text:span><text:span text:style-name="T11">ą</text:span><text:span text:style-name="T10">zku rocznego przygotowania przedszkolnego <text:s/>okre</text:span><text:span text:style-name="T11">ś</text:span><text:span text:style-name="T10">lonego postanowieniami Ustawy z 7 września 1991 r. o systemie oświaty (tekst jedn.: Dz.U. z 2015 r. poz. 2156 ze zm.) </text:span></text:p>
      <text:p text:style-name="P1"><text:span text:style-name="T10">Nie podj</text:span><text:span text:style-name="T11">ę</text:span><text:span text:style-name="T10">cie przez dziecko nauki w terminie siedmiodniowym spowoduje</text:span></text:p>
      <text:p text:style-name="P1"><text:span text:style-name="T10">zastosowanie wobec Pana/i </text:span><text:span text:style-name="T11">ś</text:span><text:span text:style-name="T10">rodków przymusowych przewidzianych w art.15 Ustawy o post</text:span><text:span text:style-name="T11">ę</text:span><text:span text:style-name="T10">powaniu egzekucyjnym, w administracji (Dz. U. z 1991r. nr 36 poz. 161 z pó</text:span><text:span text:style-name="T11">ź</text:span><text:span text:style-name="T10">n.zm.) poprzez nało</text:span><text:span text:style-name="T11">ż</text:span><text:span text:style-name="T10">enie grzywny, w celu przymuszenia, <text:line-break/>w wysoko</text:span><text:span text:style-name="T11">ś</text:span><text:span text:style-name="T10">ci 5 000,00 zł (pi</text:span><text:span text:style-name="T11">ę</text:span><text:span text:style-name="T10">ciu tysi</text:span><text:span text:style-name="T11">ę</text:span><text:span text:style-name="T10">cy), która mo</text:span><text:span text:style-name="T11">ż</text:span><text:span text:style-name="T10">e by</text:span><text:span text:style-name="T11">ć </text:span><text:span text:style-name="T10">nakładana wielokrotnie do kwoty 10 000 zł (dziesi</text:span><text:span text:style-name="T11">ę</text:span><text:span text:style-name="T10">ciu <text:s/>tysi</text:span><text:span text:style-name="T11">ę</text:span><text:span text:style-name="T10">cy)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,Bold" svg:font-family="'Cambria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nr 6</meta:initial-creator>
    <dc:creator>Przedszkole nr 6</dc:creator>
    <meta:editing-cycles>3</meta:editing-cycles>
    <meta:print-date>2018-09-04T06:13:00</meta:print-date>
    <meta:creation-date>2018-08-17T12:40:00</meta:creation-date>
    <dc:date>2018-09-04T06:13:00</dc:date>
    <meta:editing-duration>PT9S</meta:editing-duration>
    <meta:generator>OpenOffice/4.1.2$Win32 OpenOffice.org_project/412m3$Build-9782</meta:generator>
    <meta:document-statistic meta:table-count="0" meta:image-count="0" meta:object-count="0" meta:page-count="6" meta:paragraph-count="66" meta:word-count="979" meta:character-count="7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