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4.232cm"/>
    </style:style>
    <style:style style:name="Tabela1.B" style:family="table-column">
      <style:table-column-properties style:column-width="3.066cm"/>
    </style:style>
    <style:style style:name="Tabela1.C" style:family="table-column">
      <style:table-column-properties style:column-width="3.515cm"/>
    </style:style>
    <style:style style:name="Tabela1.D" style:family="table-column">
      <style:table-column-properties style:column-width="2.235cm"/>
    </style:style>
    <style:style style:name="Tabela1.E" style:family="table-column">
      <style:table-column-properties style:column-width="3.8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3.087cm" fo:margin-left="-0.191cm" fo:margin-top="0cm" fo:margin-bottom="0cm" table:align="left" style:writing-mode="lr-tb"/>
    </style:style>
    <style:style style:name="Tabela2.A" style:family="table-column">
      <style:table-column-properties style:column-width="3.087cm"/>
    </style:style>
    <style:style style:name="Tabela2.1" style:family="table-row">
      <style:table-row-properties style:min-row-height="0.66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159cm" fo:margin-left="-0.026cm" fo:margin-top="0cm" fo:margin-bottom="0cm" table:align="left" style:writing-mode="lr-tb"/>
    </style:style>
    <style:style style:name="Tabela3.A" style:family="table-column">
      <style:table-column-properties style:column-width="10.135cm"/>
    </style:style>
    <style:style style:name="Tabela3.B" style:family="table-column">
      <style:table-column-properties style:column-width="6.022cm"/>
    </style:style>
    <style:style style:name="Tabela3.1" style:family="table-row">
      <style:table-row-properties style:min-row-height="0.82cm" style:keep-together="true" fo:keep-together="auto"/>
    </style:style>
    <style:style style:name="Tabela3.A1" style:family="table-cell">
      <style:table-cell-properties style:vertical-align="middle" fo:padding="0.026cm" fo:border="none"/>
    </style:style>
    <style:style style:name="Tabela3.B1" style:family="table-cell">
      <style:table-cell-properties fo:padding="0.026cm" fo:border="none"/>
    </style:style>
    <style:style style:name="Tabela4" style:family="table">
      <style:table-properties style:width="12.88cm" fo:margin-left="0cm" fo:margin-top="0cm" fo:margin-bottom="0cm" table:align="left" style:writing-mode="lr-tb"/>
    </style:style>
    <style:style style:name="Tabela4.A" style:family="table-column">
      <style:table-column-properties style:column-width="0.497cm"/>
    </style:style>
    <style:style style:name="Tabela4.B" style:family="table-column">
      <style:table-column-properties style:column-width="12.3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26cm" fo:border="none"/>
    </style:style>
    <style:style style:name="Tabela4.B1" style:family="table-cell">
      <style:table-cell-properties style:vertical-align="middle" fo:padding="0.026cm" fo:border="none"/>
    </style:style>
    <style:style style:name="Tabela5" style:family="table">
      <style:table-properties style:width="16.161cm" fo:margin-left="-0.026cm" fo:margin-top="0cm" fo:margin-bottom="0cm" table:align="left" style:writing-mode="lr-tb"/>
    </style:style>
    <style:style style:name="Tabela5.A" style:family="table-column">
      <style:table-column-properties style:column-width="0.448cm"/>
    </style:style>
    <style:style style:name="Tabela5.B" style:family="table-column">
      <style:table-column-properties style:column-width="15.7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26cm" fo:border="none"/>
    </style:style>
    <style:style style:name="Tabela5.B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color="#000000" style:font-name="Bookman Old Style" fo:font-size="12pt" style:font-size-asian="12pt" style:font-name-complex="TimesNewRomanPSM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.12cm" fo:line-height="150%"/>
    </style:style>
    <style:style style:name="P12" style:family="paragraph" style:parent-style-name="Standard">
      <style:paragraph-properties fo:margin-top="0cm" fo:margin-bottom="0.423cm" fo:line-height="100%" fo:text-align="center" style:justify-single-word="false"/>
    </style:style>
    <style:style style:name="P13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176cm" fo:margin-bottom="0.176cm" fo:line-height="100%"/>
    </style:style>
    <style:style style:name="P15" style:family="paragraph" style:parent-style-name="Standard">
      <style:paragraph-properties fo:margin-top="0.176cm" fo:margin-bottom="0.176cm" fo:line-height="100%" fo:text-align="end" style:justify-single-word="false"/>
    </style:style>
    <style:style style:name="P1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20pt" fo:font-weight="bold" style:font-size-asian="20pt" style:font-weight-asian="bold" style:font-size-complex="20pt"/>
    </style:style>
    <style:style style:name="P18" style:family="paragraph" style:parent-style-name="List_20_Paragraph" style:list-style-name="WWNum1">
      <style:paragraph-properties fo:line-height="150%"/>
    </style:style>
    <style:style style:name="P19" style:family="paragraph" style:parent-style-name="Default">
      <style:paragraph-properties fo:line-height="150%"/>
    </style:style>
    <style:style style:name="P20" style:family="paragraph" style:parent-style-name="Default">
      <style:paragraph-properties fo:line-height="150%" fo:text-align="center" style:justify-single-word="false"/>
    </style:style>
    <style:style style:name="P21" style:family="paragraph" style:parent-style-name="Default">
      <style:paragraph-properties fo:line-height="150%" fo:text-align="end" style:justify-single-word="false"/>
    </style:style>
    <style:style style:name="P22" style:family="paragraph" style:parent-style-name="Default">
      <style:text-properties style:font-name="Bookman Old Style"/>
    </style:style>
    <style:style style:name="P23" style:family="paragraph" style:parent-style-name="Default">
      <style:paragraph-properties fo:line-height="150%"/>
      <style:text-properties style:font-name="Bookman Old Style"/>
    </style:style>
    <style:style style:name="P24" style:family="paragraph" style:parent-style-name="Default">
      <style:text-properties style:font-name="Bookman Old Style"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26" style:family="paragraph" style:parent-style-name="Default">
      <style:paragraph-properties fo:line-height="200%"/>
      <style:text-properties style:font-name="Bookman Old Style" fo:font-size="11pt" style:font-size-asian="11pt" style:font-size-complex="11pt"/>
    </style:style>
    <style:style style:name="P27" style:family="paragraph" style:parent-style-name="Default">
      <style:paragraph-properties fo:text-align="end" style:justify-single-word="false"/>
      <style:text-properties style:font-name="Bookman Old Style" fo:font-size="11pt" style:font-size-asian="11pt" style:font-size-complex="11pt"/>
    </style:style>
    <style:style style:name="P28" style:family="paragraph" style:parent-style-name="Default">
      <style:paragraph-properties fo:line-height="150%"/>
      <style:text-properties style:font-name="Bookman Old Style" fo:font-size="11pt" style:font-size-asian="11pt" style:font-size-complex="11pt"/>
    </style:style>
    <style:style style:name="P29" style:family="paragraph" style:parent-style-name="Default">
      <style:paragraph-properties fo:line-height="150%" fo:text-align="center" style:justify-single-word="false"/>
      <style:text-properties style:font-name="Bookman Old Style" fo:font-size="11pt" style:font-size-asian="11pt" style:font-size-complex="11pt"/>
    </style:style>
    <style:style style:name="P30" style:family="paragraph" style:parent-style-name="Default">
      <style:paragraph-properties fo:line-height="115%"/>
      <style:text-properties style:font-name="Bookman Old Style" fo:font-size="11pt" style:font-size-asian="11pt" style:font-size-complex="11pt"/>
    </style:style>
    <style:style style:name="P31" style:family="paragraph" style:parent-style-name="Default">
      <style:paragraph-properties fo:text-align="center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>
      <style:text-properties style:font-name="Bookman Old Style" fo:font-size="11pt" fo:font-style="italic" style:font-size-asian="11pt" style:font-style-asian="italic" style:font-size-complex="11pt" style:font-style-complex="italic"/>
    </style:style>
    <style:style style:name="P33" style:family="paragraph" style:parent-style-name="Default">
      <style:paragraph-properties fo:line-height="150%" fo:text-align="center" style:justify-single-word="false"/>
      <style:text-properties style:font-name="Bookman Old Style" fo:font-size="14pt" style:font-size-asian="14pt" style:font-size-complex="14pt"/>
    </style:style>
    <style:style style:name="P34" style:family="paragraph" style:parent-style-name="Default">
      <style:paragraph-properties fo:line-height="150%"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5" style:family="paragraph" style:parent-style-name="Default">
      <style:paragraph-properties fo:text-align="center" style:justify-single-word="false"/>
    </style:style>
    <style:style style:name="P36" style:family="paragraph" style:parent-style-name="Default">
      <style:paragraph-properties fo:line-height="115%"/>
    </style:style>
    <style:style style:name="P37" style:family="paragraph" style:parent-style-name="Default">
      <style:paragraph-properties fo:line-height="200%"/>
    </style:style>
    <style:style style:name="P38" style:family="paragraph" style:parent-style-name="Default">
      <style:paragraph-properties fo:line-height="200%" fo:text-align="end" style:justify-single-word="false"/>
    </style:style>
    <style:style style:name="P39" style:family="paragraph" style:parent-style-name="Default">
      <style:paragraph-properties fo:text-align="end" style:justify-single-word="false"/>
    </style:style>
    <style:style style:name="P40" style:family="paragraph" style:parent-style-name="Default">
      <style:text-properties fo:font-size="8pt" style:font-size-asian="8pt" style:font-size-complex="8pt"/>
    </style:style>
    <style:style style:name="P41" style:family="paragraph" style:parent-style-name="Default">
      <style:paragraph-properties fo:margin-top="0cm" fo:margin-bottom="0cm" fo:line-height="100%"/>
    </style:style>
    <style:style style:name="P42" style:family="paragraph" style:parent-style-name="Default">
      <style:paragraph-properties fo:margin-top="0cm" fo:margin-bottom="0cm" fo:line-height="100%"/>
      <style:text-properties style:font-name="Bookman Old Style" fo:font-size="14pt" style:font-size-asian="14pt" style:font-size-complex="14pt" style:font-style-complex="italic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20pt" fo:font-weight="bold" style:font-size-asian="20pt" style:font-weight-asian="bold" style:font-size-complex="20pt"/>
    </style:style>
    <style:style style:name="T3" style:family="text">
      <style:text-properties style:font-name="Bookman Old Style" fo:font-size="12pt" fo:font-weight="bold" style:font-size-asian="12pt" style:font-weight-asian="bold" style:font-size-complex="12pt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1pt" style:font-size-asian="11pt" style:font-size-complex="11pt" style:font-style-complex="italic"/>
    </style:style>
    <style:style style:name="T6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Bookman Old Style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Bookman Old Style" fo:font-size="14pt" style:font-size-asian="14pt" style:font-size-complex="14pt"/>
    </style:style>
    <style:style style:name="T9" style:family="text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ookman Old Style" fo:font-weight="bold" style:font-weight-asian="bold"/>
    </style:style>
    <style:style style:name="T11" style:family="text">
      <style:text-properties style:font-name="Bookman Old Style" fo:font-weight="bold" style:font-weight-asian="bold" style:font-weight-complex="bold"/>
    </style:style>
    <style:style style:name="T12" style:family="text">
      <style:text-properties style:font-name="Bookman Old Style" style:font-name-complex="Times New Roman1"/>
    </style:style>
    <style:style style:name="T13" style:family="text">
      <style:text-properties style:font-name="Bookman Old Style" style:font-weight-complex="bold"/>
    </style:style>
    <style:style style:name="T14" style:family="text">
      <style:text-properties style:font-name="Bookman Old Style" fo:font-size="16pt" fo:font-style="italic" fo:font-weight="bold" style:font-size-asian="16pt" style:font-style-asian="italic" style:font-weight-asian="bold" style:font-size-complex="16pt" style:font-style-complex="italic"/>
    </style:style>
    <style:style style:name="T15" style:family="text">
      <style:text-properties fo:color="#000000" style:font-name="Bookman Old Style" fo:font-size="12pt" style:font-size-asian="12pt" style:font-name-complex="Times New Roman1" style:font-size-complex="12pt"/>
    </style:style>
    <style:style style:name="T16" style:family="text">
      <style:text-properties fo:color="#000000" style:font-name="Bookman Old Style" fo:font-size="12pt" style:font-size-asian="12pt" style:font-name-complex="TimesNewRomanPSMT" style:font-size-complex="12pt"/>
    </style:style>
    <style:style style:name="T17" style:family="text">
      <style:text-properties fo:color="#000000"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Bookman Old Style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Cambria Math" fo:font-size="12pt" style:font-name-asian="Times New Roman1" style:font-size-asian="12pt" style:language-asian="pl" style:country-asian="PL" style:font-name-complex="Cambria Math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2">PROCEDURA POSTĘPOWANIA <text:line-break/>Z DZIECKIEM CHORYM <text:line-break/>OBOWIĄZUJĄCA <text:line-break/>W <text:s text:c="2"/>PRZEDSZKOLU SAMORZĄDOWYM NR 6 </text:span></text:p>
      <text:p text:style-name="P2"><text:span text:style-name="T2">Z ODDZIAŁAMI INTEGRACYJNYMI <text:line-break/>im. Kubusia Puchatka<text:line-break/>W TURKU</text:span></text:p>
      <text:p text:style-name="Standard"><text:span text:style-name="T3">Podstawa prawna:</text:span></text:p>
      <text:p text:style-name="Default"/>
      <text:p text:style-name="Default"><text:span text:style-name="T4"><text:s/></text:span><text:span text:style-name="T6">- </text:span><text:span text:style-name="T4">Ustawa z dnia 26 stycznia 1982r – Karta Nauczyciela ( Dz. U. z 2006r, nr 97, <text:line-break/> <text:s text:c="2"/>poz. 674 ze zm.) </text:span></text:p>
      <text:p text:style-name="Default"><text:span text:style-name="T4">- Rozporządzenie Ministra Edukacji Narodowej z dnia 21 maja 2001 r. w sprawie <text:line-break/> <text:s/>ramowych statutów publicznego przedszkola oraz publicznych szkół (Dz. U. Nr 61, <text:line-break/> <text:s/>poz. 624, z 2002 r. Nr 10, poz. 96, z 22003 r. Nr 146, poz. 1416, z 2004 r. Nr 66, <text:line-break/> <text:s/>poz. 606 oraz z 2005 r. Nr 10, poz. 75) </text:span></text:p>
      <text:p text:style-name="Default"><text:span text:style-name="T4">- Ustawa z dnia 5 grudnia 2008 r. o zapobieganiu i zwalczaniu zakażeń i chorób <text:line-break/> <text:s/>zakaźnych u ludzi (Dz. U. z 2008 r. Nr 234, poz. 1570 ze zm.) </text:span></text:p>
      <text:p text:style-name="Default"><text:span text:style-name="T4">- Rozporządzenie Ministra Edukacji Narodowej i Sportu z dnia 31 grudnia 2002r. <text:line-break/> <text:s/>w sprawie bezpieczeństwa i higieny w publicznych i niepublicznych szkołach <text:line-break/> <text:s/>i placówkach (Dz. U. z 2003r. Nr 6, poz. 69 ze zm.) </text:span></text:p>
      <text:p text:style-name="Default"><text:span text:style-name="T4">- Statut Przedszkola </text:span></text:p>
      <text:p text:style-name="Standard"><text:span text:style-name="T1">- Stanowisko Ministra Zdrowia w sprawie możliwości podawania leków dzieciom <text:line-break/> <text:s text:c="2"/>przez nauczycieli w szkole i przedszkolu z dnia 04 maja 2010.</text:span></text:p>
      <text:p text:style-name="P5"/>
      <text:p text:style-name="P7"><text:span text:style-name="T15"><text:s/></text:span><text:span text:style-name="T17">Postanowienia ogólne: </text:span></text:p>
      <text:p text:style-name="P11"><text:span text:style-name="T15">1. Procedurę opracowano w celu zapewnienia bezpiecznych i higienicznych <text:s text:c="2"/><text:line-break/> <text:s text:c="3"/>warunków przebywania dziecka w przedszkolu. </text:span></text:p>
      <text:p text:style-name="P11"><text:span text:style-name="T15">2. Procedura reguluje zasady postępowania z chorym dzieckiem <text:line-break/> <text:s text:c="3"/>w przedszkolu. </text:span></text:p>
      <text:p text:style-name="P7"><text:soft-page-break/><text:span text:style-name="T15">3. Do przestrzegania procedury zobowiązani są rodzice/prawni opiekunowie/ <text:line-break/> <text:s text:c="3"/>i wszyscy pracownicy przedszkola. </text:span></text:p>
      <text:p text:style-name="P6"/>
      <text:p text:style-name="Standard"><text:span text:style-name="T18">Opis procedury:</text:span></text:p>
      <text:p text:style-name="P19"><text:span text:style-name="T1"><text:line-break/>1. Rodzice (opiekunowie prawni) zobowiązani są przyprowadzać <text:line-break/> <text:s text:c="3"/>do <text:s/>przedszkola </text:span><text:span text:style-name="T10">dzieci zdrowe</text:span><text:span text:style-name="T1">.</text:span> </text:p>
      <text:p text:style-name="P19"><text:span text:style-name="T1">2.</text:span> <text:s/><text:span text:style-name="T1">Dziecka chorego lub z podejrzeniem choroby </text:span><text:span text:style-name="T11">nie należy </text:span><text:span text:style-name="T1">przyprowadzać <text:line-break/> <text:s text:c="3"/>do przedszkola.<text:line-break/>3. W stanach infekcji, chorób skórnych, zakaźnych oraz po urazach - <text:line-break/> <text:s text:c="3"/>złamania, zabiegi chirurgiczne, inne dziecko </text:span><text:span text:style-name="T11">nie może uczęszczać <text:line-break/> <text:s text:c="2"/></text:span><text:span text:style-name="T1">do przedszkola do czasu całkowitego wyleczenia.<text:line-break/>4. W celu zapewnienia bezpiecznych i higienicznych warunków pobytu dzieci <text:s text:c="3"/><text:line-break/> <text:s text:c="3"/>w przedszkolu </text:span><text:span text:style-name="T12">nauczyciel może nie przyjąć do grupy dziecka chorego z <text:s text:c="2"/><text:line-break/> <text:s text:c="3"/>widoczną infekcją roznoszoną droga kropelkową. </text:span><text:span text:style-name="T1">Dzieci np. zakatarzone, <text:line-break/> <text:s text:c="3"/>przeziębione, kaszlące nie mogą przebywać w grupie z dziećmi zdrowymi. <text:line-break/> <text:s text:c="3"/>Nauczyciel ma prawo poprosić rodzica o dostarczenie zaświadczenia <text:line-break/> <text:s text:c="3"/>lekarskiego o braku przeciwwskazań do uczęszczania dziecka <text:line-break/> <text:s text:c="2"/>do przedszkola.<text:line-break/>5. <text:s/>Rodzice mają obowiązek zgłaszania wszelkich poważnych dolegliwości <text:line-break/> <text:s text:c="2"/>dziecka i udzielania wyczerpujących informacji na ten temat choroby (np. <text:line-break/> <text:s text:c="2"/>alergie pokarmowe, schorzenia wziewne, choroby serca itp.). Zgłoszenia <text:line-break/> <text:s text:c="2"/>wyłącznie w formie pisemnej z dołączonym zaświadczeniem lekarskim <text:line-break/> <text:s text:c="2"/>należy składać do nauczyciela grupy.<text:line-break/>6. W przypadku choroby przewlekłej u dziecka na rodzicu spoczywa <text:line-break/> <text:s text:c="3"/>obowiązek przekazania nauczycielowi na piśmie szczegółowej <text:line-break/> <text:s text:c="3"/>i wyczerpującej informacji na temat choroby dziecka oraz wynikających <text:line-break/> <text:s text:c="3"/>z niej ograniczeń w funkcjonowaniu.<text:line-break/>7. W przypadku występowania chorób przewlekłych rodzic omawia <text:line-break/> <text:s text:c="3"/>z nauczycielem sposób udzielania pomocy w stanach zagrożenia zdrowia <text:s/><text:line-break/> <text:s text:c="3"/>np. sposób ułożenia dziecka, do czasu przyjazdu lekarza lub rodzica, <text:line-break/></text:span><text:soft-page-break/><text:span text:style-name="T1"> <text:s text:c="3"/>zapewniając dziecku w miarę możliwości spokój i bezpieczeństwo. <text:line-break/>8. Rodzic (prawny opiekun) w formie oświadczenia wyraża zgodę na <text:line-break/> <text:s text:c="3"/>powiadomienie pogotowia ratunkowego w razie niebezpiecznego <text:line-break/> <text:s text:c="3"/>pogorszenia się stanu zdrowia dziecka.<text:line-break/>9. Rodzic powinien dostarczyć aktualne zaświadczenie lekarskie o przebiegu <text:line-break/> <text:s text:c="3"/>choroby dziecka.<text:line-break/>10. W razie sytuacji spowodowanej pogorszeniem się stanu zdrowia dziecka <text:line-break/> <text:s text:c="5"/>nauczyciel powiadamia Dyrektora przedszkola, pogotowie ratunkowe <text:line-break/> <text:s text:c="5"/>i rodziców dziecka. <text:line-break/>11. Po każdej nieobecności dziecka spowodowanej co najmniej tygodniowa <text:line-break/> <text:s text:c="5"/>nieobecnością z powodu choroby , w tym choroby zakaźnej rodzice <text:line-break/> <text:s text:c="5"/>zobowiązani są do przedłożenia zaświadczenia lekarskiego <text:line-break/> <text:s text:c="5"/>potwierdzającego zakończenie leczenia i braku przeciwwskazań <text:line-break/> <text:s text:c="5"/>do uczęszczania dziecka do przedszkola.<text:line-break/>12. Jeżeli w trakcie pobytu dziecka w przedszkolu nauczyciel zauważy <text:line-break/> <text:s text:c="5"/>objawy wskazujące na stan chorobowy, że dziecko nie jest w stanie <text:s text:c="3"/><text:line-break/> <text:s text:c="5"/>uczestniczyć w zajęciach, wymaga fachowej opieki lub naraża inne dzieci <text:line-break/> <text:s text:c="5"/>na zarażenia, wówczas powiadamia rodziców (prawnych opiekunów) <text:line-break/> <text:s text:c="5"/>o konieczności odebrania dziecka z przedszkola. </text:span></text:p>
      <text:p text:style-name="P19"><text:span text:style-name="T1">13. Po otrzymaniu od nauczyciela lub dyrektora informacji o stanie zdrowia </text:span></text:p>
      <text:p text:style-name="P19"><text:span text:style-name="T1"><text:s text:c="7"/>dziecka, </text:span><text:span text:style-name="T11">RODZIC JEST ZOBOWIĄZANY DO NIEZWŁOCZNEGO <text:line-break/> <text:s text:c="5"/>ODEBRANIA </text:span><text:span text:style-name="T1">dziecka z przedszkola.</text:span></text:p>
      <text:p text:style-name="P19"><text:span text:style-name="T1">14.W sytuacji niemożności nawiązania kontaktu z rodzicami, nauczyciel lub <text:line-break/> <text:s text:c="4"/>dyrektor podejmują wszelkie dostępne czynności w celu nawiązania <text:line-break/> <text:s text:c="4"/>kontaktu z osobami upoważnionymi przez rodziców do odbioru dziecka <text:line-break/> <text:s text:c="4"/>lub wezwania Pogotowia Ratunkowego. </text:span></text:p>
      <text:p text:style-name="P19"><text:span text:style-name="T13">15</text:span><text:span text:style-name="T1">.</text:span><text:span text:style-name="T24"> </text:span><text:span text:style-name="T1">W sytuacjach nagłych, gdy stan zdrowia dziecka wymaga <text:s text:c="2"/><text:line-break/> <text:s text:c="4"/>natychmiastowej <text:s/>interwencji nauczyciel zobowiązany jest do podjęcia <text:s text:c="3"/><text:line-break/> <text:s text:c="3"/>działań związanych <text:s/>z udzieleniem pierwszej pomocy i wezwania Pogotowia <text:line-break/> <text:s text:c="3"/>Ratunkowego oraz zawiadomienia rodziców i dyrektora przedszkola.<text:line-break/>16. Pracownicy przedszkola nie mogą podawać dzieciom żadnych leków <text:line-break/></text:span><text:soft-page-break/><text:span text:style-name="T1"> <text:s text:c="5"/>i preparatów zdrowotnych – doustnych, wziewnych oraz w postaci <text:s text:c="3"/><text:line-break/> <text:s text:c="6"/>zastrzyków, maści i żelu.</text:span></text:p>
      <text:p text:style-name="P19"><text:span text:style-name="T13">17</text:span><text:span text:style-name="T24">. </text:span><text:span text:style-name="T1">Leki w przedszkolu mogą być <text:s/>podawane w szczególnych przypadkach, <text:line-break/> <text:s text:c="5"/>po to, aby umożliwi</text:span></text:p>
      <text:p text:style-name="P19"><text:span text:style-name="T1"><text:s/>dziecku przewlekle choremu korzystanie z edukacji <text:line-break/> <text:s text:c="5"/>przedszkolnej.</text:span></text:p>
      <text:p text:style-name="P19"><text:span text:style-name="T1">18.Zgodę na podawanie leków dziecku może wyrazić nauczyciel, który odbył <text:s text:c="2"/><text:line-break/> <text:s text:c="5"/>szkolenie z zakresu postępowania z dzieckiem przewlekle chorym <text:line-break/> <text:s text:c="5"/>w przedszkolu. </text:span></text:p>
      <text:p text:style-name="P19"><text:span text:style-name="T13">19</text:span><text:span text:style-name="T24">. </text:span><text:span text:style-name="T1">Jeśli nauczyciel wyrazi zgodę na podawanie dziecku leków w przedszkolu <text:s text:c="3"/><text:line-break/> <text:s text:c="5"/>– </text:span><text:span text:style-name="T10">załącznik nr 1</text:span><text:span text:style-name="T1">, należy: </text:span></text:p>
      <text:p text:style-name="P19"><text:span text:style-name="T1"><text:s text:c="6"/>a) zobowiązać rodziców/opiekunów prawnych/do przedłożenia <text:line-break/> <text:s text:c="9"/>pisemnego zaświadczenia lekarskiego o chorobie dziecka <text:line-break/> <text:s text:c="9"/>i o konieczności podawania mu leków na terenie placówki oraz nazwie <text:line-break/> <text:s text:c="8"/>leku, sposobie i okresie jego podawania, </text:span></text:p>
      <text:p text:style-name="P19"><text:span text:style-name="T1"><text:s text:c="5"/>b) wymagać od rodziców/opiekunów prawnych pisemnego upoważnienia <text:line-break/> <text:s text:c="7"/>do podawania leków dziecku z chorobą przewlekłą wraz z dokumentacją <text:line-break/> <text:s text:c="7"/>medyczną dziecka zaświadczeniem lekarskim. </text:span></text:p>
      <text:p text:style-name="P19"><text:span text:style-name="T1"><text:s text:c="5"/>c) powiadomić dyrektora o sytuacji i przedkładać dokumentację <text:s text:c="2"/><text:line-break/> <text:s text:c="7"/>medyczną <text:s/>dziecka oraz upoważnienie rodziców/opiekunów prawnych, </text:span></text:p>
      <text:p text:style-name="P19"><text:span text:style-name="T1"><text:s text:c="5"/>d) na podstawie zaświadczenia lekarskiego i upoważnienia <text:line-break/> <text:s text:c="8"/>rodziców/opiekunów prawnych – </text:span><text:span text:style-name="T10">załącznik nr 2</text:span><text:span text:style-name="T1">, dyrektor wyznacza <text:s/><text:line-break/> <text:s text:c="8"/>spośród pracowników, za ich zgodą, dwie osoby do podawania leku <text:line-break/> <text:s text:c="8"/>dziecku, z których jedna podaje lek i odnotowuje ten fakt w rejestrze <text:line-break/> <text:s text:c="8"/>podawanych leków – </text:span><text:span text:style-name="T10">załącznik nr 3</text:span><text:span text:style-name="T1">, poprzez zapisanie imienia <text:line-break/> <text:s text:c="8"/>i nazwiska dziecka, nazwy podanego leku, daty i godziny podania oraz <text:s text:c="2"/><text:line-break/> <text:s text:c="7"/>dawki, a druga nadzoruje ww. czynności; obydwie wyznaczone osoby są <text:s text:c="11"/><text:line-break/> <text:s text:c="7"/>zobowiązane potwierdzić podanie dziecku leki nadzorowanie tej <text:s text:c="2"/><text:line-break/></text:span><text:soft-page-break/><text:span text:style-name="T1"> <text:s text:c="7"/>czynności, składając czytelne podpisy pod sporządzonym rejestrem.<text:line-break/>20. Dziecko przyprowadzone do przedszkola, traktowane jest jako zdrowe <text:line-break/> <text:s text:c="5"/>i uczestniczy we wszystkich formach zajęć w tym spacerach <text:line-break/> <text:s text:c="5"/>i wycieczkach.</text:span></text:p>
      <text:p text:style-name="P19"><text:span text:style-name="T1">21. W przypadku stwierdzenia u dziecka alergii </text:span><text:span text:style-name="T11">rodzice są zobowiązani <text:line-break/> <text:s text:c="5"/>do przedłożenia zaświadczenia lekarskiego wskazującego rodzaj <text:line-break/> <text:s text:c="5"/>alergii</text:span><text:span text:style-name="T1">. Stwierdzone alergie pokarmowe i związane z tym szczególne <text:line-break/> <text:s text:c="6"/>wymagania żywieniowe należy zgłaszać wyłącznie pisemnie, <text:line-break/> <text:s text:c="6"/>z zaświadczeniem lekarskim do dyrektora przedszkola.</text:span></text:p>
      <text:p text:style-name="P19"><text:span text:style-name="T1">22. W przypadku wystąpienia chorób pasożytniczych u dziecka ( wszawica, <text:line-break/> <text:s text:c="5"/>owsiki i inne) rodzic powiadamia nauczyciela lub dyrektora przedszkola.</text:span> </text:p>
      <text:p text:style-name="P7"><text:span text:style-name="T15"><text:s/></text:span></text:p>
      <text:p text:style-name="P7"><text:span text:style-name="T15">23. Przedszkole niezwłocznie powiadamia innych rodziców o wystąpieniu przypadków choroby pasożytniczej lub zakaźnej. </text:span></text:p>
      <text:p text:style-name="P23"/>
      <text:p text:style-name="P19"><text:span text:style-name="T1">24.W przypadku stwierdzenia u przyprowadzanego do przedszkola dziecka <text:line-break/> <text:s text:c="4"/>symptomów choroby lub złego samopoczucia nauczyciel ma obowiązek <text:line-break/> <text:s text:c="4"/>poprosić rodzica o podpisanie oświadczenia o odpowiedzialności <text:line-break/> <text:s text:c="4"/>pozostawienia w placówce dziecka z objawami chorobowymi – <text:line-break/> <text:s text:c="5"/></text:span><text:span text:style-name="T10">załącznik 4.</text:span></text:p>
      <text:p text:style-name="P19"><text:span text:style-name="T1">25. Rodzic zobowiązany jest do podpisania oświadczenia o odpowiedzialności <text:line-break/> <text:s text:c="5"/>pozostawienia w placówce dziecka z objawami chorobowymi.</text:span></text:p>
      <text:p text:style-name="P19"><text:span text:style-name="T1">26. Nauczyciele na bieżąco podają rodzicom informację o samopoczuciu <text:line-break/> <text:s text:c="5"/>dziecka lub zauważonych zmianach w zachowaniu w czasie pobytu <text:line-break/> <text:s text:c="5"/>w przedszkolu. </text:span></text:p>
      <text:p text:style-name="P19"><text:span text:style-name="T13">27</text:span><text:span text:style-name="T1">. Dyrektor przedszkola: </text:span></text:p>
      <text:p text:style-name="P19"><text:span text:style-name="T1">- zapewnia bezpieczne i higieniczne warunki pobytu w placówce, a także <text:s text:c="2"/><text:line-break/> <text:s/>bezpieczne i higieniczne warunki uczestnictwa w zajęciach organizowanych <text:line-break/> <text:s/>poza obiektem, </text:span></text:p>
      <text:p text:style-name="P19"><text:span text:style-name="T1">- wypracowuje wspólnie z radą pedagogiczną uregulowania dotyczące <text:s text:c="2"/><text:line-break/> <text:s/>bezpiecznego pobytu dziecka w przedszkolu, </text:span></text:p>
      <text:p text:style-name="P19"><text:soft-page-break/><text:span text:style-name="T1">- monitoruje realizację zadań związanych z zapewnieniem bezpieczeństwa <text:s text:c="2"/><text:line-break/> dzieciom, w tym ochronę zdrowia dzieci.<text:line-break/>28. Procedura obowiązuje wszystkich pracowników przedszkola i rodziców <text:line-break/> <text:s text:c="5"/>dzieci uczęszczających do przedszkola.<text:line-break/>29. Z procedurą POSTĘPOWANIA Z DZIECKIEM CHORYM zostaną <text:s text:c="2"/><text:line-break/> <text:s text:c="5"/>zapoznani rodzice/ opiekunowie prawni. Potwierdzenie stanowi lista <text:line-break/> <text:s text:c="5"/>podpisów rodziców. <text:line-break/><text:line-break/>Procedura obowiązuje od dnia 21 grudnia 2015 <text:s/>r.</text:span></text:p>
      <text:p text:style-name="P22"/>
      <text:p text:style-name="P22"/>
      <text:p text:style-name="P22"/>
      <text:p text:style-name="P24"/>
      <text:p text:style-name="Default"><text:span text:style-name="T7"><text:s text:c="112"/>Załącznik nr 1 <text:line-break/> <text:s text:c="57"/>do Procedury postępowania z dzieckiem chorym <text:s/><text:line-break/> <text:s text:c="59"/>w Przedszkolu Samorządowym nr 6 w Turku <text:s/></text:span></text:p>
      <text:p text:style-name="Default"><text:span text:style-name="T7"><text:s text:c="2"/></text:span></text:p>
      <text:p text:style-name="P35"><text:span text:style-name="T6">ZGODA NAUCZYCIELA /PRACOWNIKA PRZEDSZKOLA NA PODAWANIE LEKÓW DZIECKU Z CHOROBĄ PRZEWLEKŁĄ</text:span></text:p>
      <text:p text:style-name="P31"/>
      <text:p text:style-name="P25"/>
      <text:p text:style-name="P36"><text:span text:style-name="T4">Ja, niżej podpisana…............................................................................................... </text:span></text:p>
      <text:p text:style-name="P36"><text:span text:style-name="T4"><text:s text:c="44"/>(imię, nazwisko pracownika przedszkola)</text:span></text:p>
      <text:p text:style-name="P36"><text:span text:style-name="T4"><text:line-break/> </text:span></text:p>
      <text:p text:style-name="P36"><text:span text:style-name="T4">wyrażam zgodę na podawanie dziecku ….................................................................. </text:span></text:p>
      <text:p text:style-name="P36"><text:span text:style-name="T4"><text:s text:c="75"/>(imię, nazwisko dziecka) </text:span></text:p>
      <text:p text:style-name="P37"><text:span text:style-name="T4">Leku ................................................................................................................................ </text:span></text:p>
      <text:p text:style-name="P37"><text:span text:style-name="T4">................................................................................................................................ </text:span></text:p>
      <text:p text:style-name="P37"><text:span text:style-name="T4">(dawka, nazwa leku, częstotliwość podawania/godzina, okres leczenia) </text:span></text:p>
      <text:p text:style-name="P26"/>
      <text:p text:style-name="P24"/>
      <text:p text:style-name="P27"/>
      <text:p text:style-name="P39"><text:span text:style-name="T4">…............................................................. </text:span></text:p>
      <text:p text:style-name="P39"><text:span text:style-name="T4"><text:s text:c="7"/>(podpis pracownika) </text:span></text:p>
      <text:p text:style-name="P24"/>
      <text:p text:style-name="P24"/>
      <text:p text:style-name="P24"/>
      <text:p text:style-name="P24"/>
      <text:p text:style-name="Default"><text:span text:style-name="T4">Oświadczam, że zostałam poinstruowana o sposobie podania leku (wykonania czynności medycznej).</text:span>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Default"><text:span text:style-name="T7"><text:s text:c="114"/>Załącznik nr 2 <text:line-break/> <text:s text:c="59"/>do Procedury postępowania z dzieckiem chorym <text:s/><text:line-break/> <text:s text:c="59"/>w Przedszkolu Samorządowym nr 6 w Turku <text:s text:c="2"/></text:span></text:p>
      <text:p text:style-name="P29"/>
      <text:p text:style-name="P20"><text:span text:style-name="T6">UPOWAŻNIENIE RODZICÓW DO PODAWANIA LEKÓW DZIECKU</text:span></text:p>
      <text:p text:style-name="P20"><text:span text:style-name="T6">Z CHOROBĄ PRZEWLEKŁĄ</text:span></text:p>
      <text:p text:style-name="P29"/>
      <text:p text:style-name="P36"><text:span text:style-name="T4">Ja, niżej podpisany..................................................................................................</text:span></text:p>
      <text:p text:style-name="P36"><text:span text:style-name="T4"><text:s text:c="43"/>(imię, nazwisko rodzica/opiekuna prawnego) </text:span></text:p>
      <text:p text:style-name="P30"/>
      <text:p text:style-name="P36"><text:span text:style-name="T4">upoważniam Panią ................................................................................................... </text:span></text:p>
      <text:p text:style-name="P36"><text:span text:style-name="T4"><text:s text:c="45"/>(imię, nazwisko pracownika przedszkola) </text:span></text:p>
      <text:p text:style-name="P30"/>
      <text:p text:style-name="P36"><text:span text:style-name="T4">do podawania mojemu dziecku ...............................................................................</text:span></text:p>
      <text:p text:style-name="P36"><text:span text:style-name="T4"><text:s text:c="73"/>(imię, nazwisko dziecka) </text:span></text:p>
      <text:p text:style-name="P30"/>
      <text:p text:style-name="P37"><text:span text:style-name="T4">Leku ........................................................................................................................ </text:span></text:p>
      <text:p text:style-name="P36"><text:span text:style-name="T4">................................................................................................................................ <text:s text:c="9"/><text:line-break/> <text:s text:c="3"/>(nazwa leku, dawka, częstotliwość podawania/godzina, okres leczenia) </text:span></text:p>
      <text:p text:style-name="P26"/>
      <text:p text:style-name="P26"/>
      <text:p text:style-name="P37"><text:span text:style-name="T4">Do upoważnienia dołączam aktualne zaświadczenie lekarskie o konieczności podawania leku wraz z dokumentacją medyczną dziecka. </text:span></text:p>
      <text:p text:style-name="P26"/>
      <text:p text:style-name="P38"><text:soft-page-break/><text:span text:style-name="T4">…............................................................. </text:span></text:p>
      <text:p text:style-name="P38"><text:span text:style-name="T4">(podpis rodzica/opiekuna prawnego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Default"><text:span text:style-name="T7"><text:s text:c="100"/>Załącznik nr 3<text:line-break/> <text:s text:c="59"/>do Procedury postępowania z dzieckiem chorym <text:s/><text:line-break/> <text:s text:c="59"/>w Przedszkolu Samorządowym nr 6 w Turku <text:s text:c="2"/></text:span></text:p>
      <text:p text:style-name="P32"/>
      <text:p text:style-name="P32"/>
      <text:p text:style-name="P32"/>
      <text:p text:style-name="P35"><text:span text:style-name="T14">Rejestr leków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<text:span text:style-name="T5">Imię i nazwisko dziecka</text:span></text:p>
          </table:table-cell>
          <table:table-cell table:style-name="Tabela1.A1" office:value-type="string">
            <text:p text:style-name="P41"><text:span text:style-name="T4">Nazwa podawanego leku</text:span></text:p>
          </table:table-cell>
          <table:table-cell table:style-name="Tabela1.A1" office:value-type="string">
            <text:p text:style-name="P41"><text:span text:style-name="T4">Data i godzina podania leku</text:span></text:p>
          </table:table-cell>
          <table:table-cell table:style-name="Tabela1.A1" office:value-type="string">
            <text:p text:style-name="P41"><text:span text:style-name="T4">Dawka</text:span></text:p>
          </table:table-cell>
          <table:table-cell table:style-name="Tabela1.A1" office:value-type="string">
            <text:p text:style-name="P41"><text:span text:style-name="T4">Podpisy osób upoważnionych do podania</text:span></text:p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ext:soft-page-break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</table:table-row>
      </table:table>
      <text:p text:style-name="P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Default"><text:span text:style-name="T6"><text:s/></text:span></text:p>
          </table:table-cell>
        </table:table-row>
      </table:table>
      <text:p text:style-name="P24"/>
      <text:p text:style-name="P24"/>
      <text:p text:style-name="Default"><text:span text:style-name="T7"><text:s text:c="113"/>Załącznik nr 4<text:line-break/> <text:s text:c="59"/>do Procedury postępowania z dzieckiem chorym <text:s/><text:line-break/> <text:s text:c="59"/>w Przedszkolu Samorządowym nr 6 w Turku <text:s/></text:span></text:p>
      <text:p text:style-name="P24"/>
      <text:p text:style-name="P24"/>
      <text:p text:style-name="P24"/>
      <text:p text:style-name="P24"/>
      <text:p text:style-name="P21"><text:span text:style-name="T4">………………………………………………....… <text:s text:c="17"/>Turek, dn. .............................. </text:span></text:p>
      <text:p text:style-name="P19"><text:span text:style-name="T4">.................................................................. </text:span></text:p>
      <text:p text:style-name="P19"><text:span text:style-name="T4">.................................................................. </text:span></text:p>
      <text:p text:style-name="P19"><text:span text:style-name="T4">.................................................................. </text:span></text:p>
      <text:p text:style-name="P19"><text:span text:style-name="T4">(imię, nazwisko, adres rodzica/opiekuna) </text:span></text:p>
      <text:p text:style-name="P28"/>
      <text:p text:style-name="P24"/>
      <text:p text:style-name="P24"/>
      <text:p text:style-name="P24"/>
      <text:p text:style-name="P20"><text:span text:style-name="T9">Oświadczenie rodzica</text:span></text:p>
      <text:p text:style-name="P20"><text:span text:style-name="T9">o odpowiedzialności pozostawieniu w przedszkolu dziecka <text:line-break/>z objawami chorobowymi</text:span></text:p>
      <text:p text:style-name="P34"/>
      <text:p text:style-name="P34"/>
      <text:p text:style-name="P33"/>
      <text:p text:style-name="P19"><text:soft-page-break/><text:span text:style-name="T4">Oświadczam, że na własną odpowiedzialność decyduję się pozostawić w przedszkolu moje dziecko ..............……………………............................pomimo sygnalizowanych przez <text:s/>nauczyciela następujących objawów : ............................................................. </text:span></text:p>
      <text:p text:style-name="P19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 </text:span></text:p>
      <text:p text:style-name="P28"/>
      <text:p text:style-name="P28"/>
      <text:p text:style-name="P24"/>
      <text:p text:style-name="P24"/>
      <text:p text:style-name="P24"/>
      <text:p text:style-name="P24"/>
      <text:p text:style-name="P39"><text:span text:style-name="T4">............................................................ </text:span></text:p>
      <text:p text:style-name="P39"><text:span text:style-name="T4">(podpis rodzica lub osoby upoważnionej )</text:span></text:p>
      <text:p text:style-name="P24"/>
      <text:p text:style-name="P40"/>
      <text:p text:style-name="P40"/>
      <text:p text:style-name="P40"/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20">MINISTERSTWO ZDROWIA</text:span><text:span text:style-name="T22"><text:line-break/>DEPARTAMENT<text:line-break/>MATKI I DZIECKA </text:span></text:p>
          </table:table-cell>
          <table:table-cell table:style-name="Tabela3.B1" office:value-type="string">
            <text:p text:style-name="P15"><text:span text:style-name="T23">Warszawa, 4 maja 2010 r. </text:span></text:p>
          </table:table-cell>
        </table:table-row>
      </table:table>
      <text:p text:style-name="P13"/>
      <text:p text:style-name="P9"><text:span text:style-name="T22">Stanowisko w sprawie możliwości podawania leków dzieciom przez nauczycieli w szkole i przedszkolu.</text:span></text:p>
      <text:p text:style-name="P13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22">1.</text:span><text:span text:style-name="T21"> </text:span></text:p>
          </table:table-cell>
          <table:table-cell table:style-name="Tabela5.B1" office:value-type="string">
            <text:p text:style-name="P8"><text:span text:style-name="T22">Stany nagłe</text:span><text:span text:style-name="T21"> <text:line-break/>W sytuacjach nagłych, gdy stan zdrowia dziecka wymaga natychmiastowej interwencji lekarskiej nauczyciel, dyrektor szkoły lub pielęgniarka zobowiązani są do podjęcia działań pomocy przedmedycznej w zakresie posiadanych umiejętności oraz wezwania karetki pogotowia ratunkowego. Jednocześnie, obowiązkiem tych osób jest zawiadomienie rodziców lub opiekunów prawnych 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22">2.</text:span><text:span text:style-name="T21"> </text:span></text:p>
          </table:table-cell>
          <table:table-cell table:style-name="Tabela5.B1" office:value-type="string">
            <text:p text:style-name="P8"><text:span text:style-name="T22">Inne problemy zdrowotne zgłaszane przez uczniów</text:span><text:span text:style-name="T21"> <text:line-break/>W innych przypadkach, gdy uczeń zgłasza wystąpienie problemu zdrowotnego (np. dolegliwości bólowych), pielęgniarka po rozmowie z uczniem zawiadamia rodziców/ opiekunów prawnych, z zaleceniem konieczności odbycia konsultacji lekarskiej. W sytuacji nieobecności pielęgniarki, do podjęcia powyższych działań zobowiązany jest dyrektor placówki oświatowej lub upoważniona przez niego osoba. 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22">3.</text:span><text:span text:style-name="T21"> </text:span></text:p>
          </table:table-cell>
          <table:table-cell table:style-name="Tabela5.B1" office:value-type="string">
            <text:p text:style-name="P8"><text:span text:style-name="T22">Podawanie leków uczniom z chorobą przewlekłą</text:span><text:span text:style-name="T21"> <text:line-break/>W odniesieniu do ucznia z chorobą przewlekle, kiedy występuje konieczność stałego podawania mu leków w szkole, rodzice dziecka (przed przyjęciem go do placówki) zobowiązani są do przedłożenia informacji: 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8"><text:soft-page-break/><text:span text:style-name="T25">⇒</text:span><text:span text:style-name="T21"> </text:span></text:p>
                </table:table-cell>
                <table:table-cell table:style-name="Tabela4.B1" office:value-type="string">
                  <text:p text:style-name="P8"><text:span text:style-name="T21">na jaką chorobę dziecko choruje? 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8"><text:span text:style-name="T25">⇒</text:span><text:span text:style-name="T21"> </text:span></text:p>
                </table:table-cell>
                <table:table-cell table:style-name="Tabela4.B1" office:value-type="string">
                  <text:p text:style-name="P8"><text:span text:style-name="T21">jakie leki na zlecenie lekarza zażywa (nazwa leku, sposób dawkowania? </text:span></text:p>
                </table:table-cell>
              </table:table-row>
            </table:table>
            <text:p text:style-name="P10"/>
          </table:table-cell>
        </table:table-row>
      </table:table>
      <text:p text:style-name="P14"><text:span text:style-name="T21">Konieczne jest również dołączenie zlecenia lekarskiego oraz pisemnego upoważnienia pielęgniarce do podawania dziecku leków. Wymóg ten dotyczy także uczniów pełnoletnich. <text:line-break/>W czasie nieobecności pielęgniarki w placówce oświatowej - w sytuacji, gdy stan zdrowia dziecka wymaga podania leku lub wykonania innych czynności (np. kontroli poziomu cukru we krwi u dziecka chorego na cukrzycę; podawanie leku drogą wziewną dziecku choremu na astmę) - czynności te mogą wykonywać również inne osoby (w tym: samo dziecko, rodzic, nauczyciel), jeżeli odbyły przeszkolenie w tym zakresie. Osoby przyjmujące zadanie muszą wyrazić na to zgodę, zaś posiadanie wykształcenia medycznego nie jest wymogiem koniecznym. Delegowanie przez rodziców uprawnień do wykonywania czynności związanych z opieką nad dzieckiem oraz zgoda pracownika szkoły i zobowiązanie do sprawowania opieki winny mieć formę umowy (ustnej lub pisemnej) pomiędzy rodzicami dziecka przewlekle chorego, a pracownikiem szkoły. </text:span></text:p>
      <text:p text:style-name="P13"/>
      <text:p text:style-name="P15"><text:span text:style-name="T21">Dagmara Korbasińska <text:line-break/>Dyrektor Departamentu <text:line-break/>Matki i Dziecka</text:span></text:p>
      <text:p text:style-name="P4"><text:span text:style-name="T16">Aneks nr 1 do </text:span><text:span text:style-name="T3">PROCEDURA POSTĘPOWANIA Z DZIECKIEM CHORYM <text:line-break/></text:span></text:p>
      <text:p text:style-name="P3"/>
      <text:list xml:id="list6652011835888059810" text:style-name="WWNum1">
        <text:list-item>
          <text:p text:style-name="P18"><text:span text:style-name="T16">Pomieszczenia przedszkola, w których odbywają się zajęcia, wietrzy się dokładnie w czasie nieobecności dzieci, a w razie potrzeby także <text:line-break/>w czasie zajęć.</text:span></text:p>
        </text:list-item>
        <text:list-item>
          <text:p text:style-name="P18"><text:span text:style-name="T16">Ubiór dziecka oraz obuwie zmienne, powinny być wygodne, praktyczne, bezpieczne oraz dostosowane do warunków atmosferycznych, w tym umożliwiające codzienny pobyt dziecka na powietrzu. Wskazane jest, szczególnie w grupach młodszych, pozostawienie przez rodziców w szatni zapasowych części garderoby.</text:span></text:p>
        </text:list-item>
        <text:list-item>
          <text:p text:style-name="P18"><text:soft-page-break/><text:span text:style-name="T16"><text:s/>Zabrania się ubierania dzieciom szelek, pasków z metalowymi klamrami oraz wartościowej biżuterii, w tym łańcuszków i bransoletek.</text:span></text:p>
        </text:list-item>
        <text:list-item>
          <text:p text:style-name="P18"><text:span text:style-name="T16">W trosce o zdrowie i bezpieczeństwo wszystkich wychowanków przedszkola, Rodzice i personel placówki są zobligowani do współpracy oraz wzajemnego poszanowania praw i obowiązków wszystkich podmiotów niniejszej procedury.</text:span><text:span text:style-name="T1"> </text:span></text:p>
        </text:list-item>
      </text:list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1.249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dc:creator>Przedszkole nr 6</dc:creator>
    <meta:editing-cycles>2</meta:editing-cycles>
    <meta:print-date>2016-01-25T13:32:00</meta:print-date>
    <meta:creation-date>2018-08-16T07:20:00</meta:creation-date>
    <dc:date>2018-08-16T07:20:00</dc:date>
    <meta:editing-duration>P0D</meta:editing-duration>
    <meta:generator>OpenOffice/4.1.2$Win32 OpenOffice.org_project/412m3$Build-9782</meta:generator>
    <meta:document-statistic meta:table-count="5" meta:image-count="0" meta:object-count="0" meta:page-count="12" meta:paragraph-count="108" meta:word-count="1793" meta:character-count="17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