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93A0000193A33AC671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3cm" fo:margin-left="-0.191cm" fo:margin-top="0cm" fo:margin-bottom="0cm" table:align="left" style:writing-mode="lr-tb"/>
    </style:style>
    <style:style style:name="Tabela1.A" style:family="table-column">
      <style:table-column-properties style:column-width="1.776cm"/>
    </style:style>
    <style:style style:name="Tabela1.B" style:family="table-column">
      <style:table-column-properties style:column-width="8.165cm"/>
    </style:style>
    <style:style style:name="Tabela1.C" style:family="table-column">
      <style:table-column-properties style:column-width="7.251cm"/>
    </style:style>
    <style:style style:name="Tabela1.1" style:family="table-row">
      <style:table-row-properties style:min-row-height="0.871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Standard">
      <style:text-properties style:font-name="Bookman Old Styl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Bookman Old Style"/>
    </style:style>
    <style:style style:name="P9" style:family="paragraph" style:parent-style-name="Standard">
      <style:text-properties style:font-name="Bookman Old Style" style:font-name-asian="Calibri1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style:font-name="Bookman Old Style" fo:font-weight="bold" style:font-name-asian="Times New Roman1" style:font-weight-asian="bold" style:font-name-complex="Times New Roman1"/>
    </style:style>
    <style:style style:name="P11" style:family="paragraph" style:parent-style-name="Standard">
      <style:paragraph-properties fo:margin-top="0.176cm" fo:margin-bottom="0.176cm" fo:line-height="100%" fo:text-align="center" style:justify-single-word="false"/>
    </style:style>
    <style:style style:name="P12" style:family="paragraph" style:parent-style-name="Standard" style:list-style-name="WWNum6">
      <style:paragraph-properties fo:margin-top="0cm" fo:margin-bottom="0cm" fo:text-align="justify" style:justify-single-word="false"/>
    </style:style>
    <style:style style:name="P13" style:family="paragraph" style:parent-style-name="Standard" style:list-style-name="WWNum6">
      <style:paragraph-properties fo:margin-top="0cm" fo:margin-bottom="0cm" fo:line-height="150%" fo:text-align="justify" style:justify-single-word="false"/>
    </style:style>
    <style:style style:name="P14" style:family="paragraph" style:parent-style-name="Standard" style:list-style-name="WWNum6">
      <style:paragraph-properties fo:margin-top="0cm" fo:margin-bottom="0cm" fo:line-height="150%"/>
    </style:style>
    <style:style style:name="P15" style:family="paragraph" style:parent-style-name="Standard" style:list-style-name="WWNum6">
      <style:paragraph-properties fo:margin-top="0cm" fo:margin-bottom="0cm" fo:line-height="150%">
        <style:tab-stops>
          <style:tab-stop style:position="1.501cm"/>
        </style:tab-stops>
      </style:paragraph-properties>
    </style:style>
    <style:style style:name="P16" style:family="paragraph" style:parent-style-name="Standard" style:list-style-name="WWNum6">
      <style:paragraph-properties fo:margin-top="0cm" fo:margin-bottom="0cm" fo:line-height="150%">
        <style:tab-stops>
          <style:tab-stop style:position="1.588cm"/>
        </style:tab-stops>
      </style:paragraph-properties>
    </style:style>
    <style:style style:name="P17" style:family="paragraph" style:parent-style-name="Standard" style:list-style-name="WWNum8">
      <style:paragraph-properties fo:margin-top="0cm" fo:margin-bottom="0cm" fo:line-height="150%" fo:orphans="0" fo:widows="0" style:punctuation-wrap="hanging"/>
    </style:style>
    <style:style style:name="P18" style:family="paragraph" style:parent-style-name="Standard">
      <style:paragraph-properties fo:margin-top="0cm" fo:margin-bottom="0cm" fo:line-height="150%">
        <style:tab-stops>
          <style:tab-stop style:position="1.588cm"/>
        </style:tab-stops>
      </style:paragraph-properties>
      <style:text-properties fo:color="#ff0000" style:font-name="Bookman Old Style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50%">
        <style:tab-stops>
          <style:tab-stop style:position="1.588cm"/>
        </style:tab-stops>
      </style:paragraph-properties>
      <style:text-properties style:font-name="Bookman Old Style" fo:font-size="12pt" style:font-size-asian="12pt" style:font-size-complex="12pt"/>
    </style:style>
    <style:style style:name="P20" style:family="paragraph" style:parent-style-name="Standard">
      <style:paragraph-properties fo:margin-left="1.27cm" fo:margin-right="0cm" fo:margin-top="0cm" fo:margin-bottom="0cm" fo:line-height="150%" fo:text-indent="0cm" style:auto-text-indent="false">
        <style:tab-stops>
          <style:tab-stop style:position="1.588cm"/>
        </style:tab-stops>
      </style:paragraph-properties>
    </style:style>
    <style:style style:name="P21" style:family="paragraph" style:parent-style-name="Standard">
      <style:paragraph-properties fo:margin-left="1.251cm" fo:margin-right="0cm" fo:line-height="150%" fo:text-indent="0cm" style:auto-text-indent="false"/>
    </style:style>
    <style:style style:name="P22" style:family="paragraph" style:parent-style-name="Standard">
      <style:paragraph-properties fo:margin-left="1cm" fo:margin-right="0cm" fo:line-height="150%" fo:text-indent="0cm" style:auto-text-indent="false"/>
    </style:style>
    <style:style style:name="P23" style:family="paragraph" style:parent-style-name="Standard">
      <style:paragraph-properties fo:margin-left="0.635cm" fo:margin-right="0cm" fo:line-height="150%" fo:orphans="0" fo:widows="0" fo:text-indent="-0.635cm" style:auto-text-indent="false" style:punctuation-wrap="hanging"/>
    </style:style>
    <style:style style:name="P24" style:family="paragraph" style:parent-style-name="Standard" style:list-style-name="WWNum9">
      <style:paragraph-properties fo:margin-left="2.251cm" fo:margin-right="0cm" fo:margin-top="0cm" fo:margin-bottom="0cm" fo:line-height="150%" fo:text-align="justify" style:justify-single-word="false" fo:text-indent="0cm" style:auto-text-indent="false">
        <style:tab-stops>
          <style:tab-stop style:position="2cm"/>
          <style:tab-stop style:position="2.752cm"/>
        </style:tab-stops>
      </style:paragraph-properties>
    </style:style>
    <style:style style:name="P25" style:family="paragraph" style:parent-style-name="Standard" style:list-style-name="WWNum9">
      <style:paragraph-properties fo:margin-left="2.251cm" fo:margin-right="0cm" fo:margin-top="0cm" fo:margin-bottom="0cm" fo:line-height="150%" fo:text-align="justify" style:justify-single-word="false" fo:text-indent="0cm" style:auto-text-indent="false">
        <style:tab-stops>
          <style:tab-stop style:position="0.501cm"/>
          <style:tab-stop style:position="1.251cm"/>
          <style:tab-stop style:position="2.752cm"/>
        </style:tab-stops>
      </style:paragraph-properties>
    </style:style>
    <style:style style:name="P26" style:family="paragraph" style:parent-style-name="Standard">
      <style:paragraph-properties fo:margin-left="2.251cm" fo:margin-right="0cm" fo:line-height="150%" fo:text-align="justify" style:justify-single-word="false" fo:text-indent="0cm" style:auto-text-indent="false">
        <style:tab-stops>
          <style:tab-stop style:position="2cm"/>
          <style:tab-stop style:position="2.752cm"/>
        </style:tab-stops>
      </style:paragraph-properties>
      <style:text-properties style:font-name="Bookman Old Style" fo:font-size="12pt" style:font-size-asian="12pt" style:font-size-complex="12pt"/>
    </style:style>
    <style:style style:name="P27" style:family="paragraph" style:parent-style-name="Standard" style:list-style-name="WWNum9">
      <style:paragraph-properties fo:margin-left="2.251cm" fo:margin-right="0cm" fo:margin-top="0cm" fo:margin-bottom="0cm" fo:line-height="150%" fo:text-indent="-0.25cm" style:auto-text-indent="false">
        <style:tab-stops>
          <style:tab-stop style:position="0.501cm"/>
          <style:tab-stop style:position="2.251cm"/>
          <style:tab-stop style:position="2.752cm"/>
          <style:tab-stop style:position="3.251cm"/>
        </style:tab-stops>
      </style:paragraph-properties>
    </style:style>
    <style:style style:name="P28" style:family="paragraph" style:parent-style-name="Text_20_body">
      <style:paragraph-properties fo:margin-left="0.318cm" fo:margin-right="0cm" fo:line-height="150%" fo:text-align="start" style:justify-single-word="false" fo:text-indent="0cm" style:auto-text-indent="false"/>
    </style:style>
    <style:style style:name="P29" style:family="paragraph" style:parent-style-name="Text_20_body">
      <style:paragraph-properties fo:margin-left="0.318cm" fo:margin-right="0cm" fo:line-height="150%" fo:text-align="start" style:justify-single-word="false" fo:text-indent="0cm" style:auto-text-indent="false"/>
      <style:text-properties style:font-name="Bookman Old Style" fo:font-size="12pt" fo:font-weight="normal" style:font-size-asian="12pt" style:font-weight-asian="normal" style:font-size-complex="12pt"/>
    </style:style>
    <style:style style:name="P30" style:family="paragraph" style:parent-style-name="List_20_Paragraph" style:list-style-name="WWNum6">
      <style:paragraph-properties fo:margin-top="0.494cm" fo:margin-bottom="0cm" fo:line-height="150%">
        <style:tab-stops>
          <style:tab-stop style:position="1.501cm"/>
          <style:tab-stop style:position="1.588cm"/>
        </style:tab-stops>
      </style:paragraph-properties>
    </style:style>
    <style:style style:name="P31" style:family="paragraph" style:parent-style-name="List_20_Paragraph">
      <style:paragraph-properties fo:margin-top="0.494cm" fo:margin-bottom="0cm" fo:line-height="150%">
        <style:tab-stops>
          <style:tab-stop style:position="1.501cm"/>
          <style:tab-stop style:position="1.588cm"/>
        </style:tab-stops>
      </style:paragraph-properties>
      <style:text-properties fo:color="#ff0000" style:font-name="Bookman Old Style" fo:font-size="12pt" style:font-size-asian="12pt" style:font-size-complex="12pt"/>
    </style:style>
    <style:style style:name="P32" style:family="paragraph" style:parent-style-name="Akapit_20_z_20_listą1" style:list-style-name="WWNum7">
      <style:paragraph-properties fo:margin-top="0cm" fo:margin-bottom="0cm" fo:line-height="150%" fo:orphans="0" fo:widows="0" style:punctuation-wrap="hanging">
        <style:tab-stops>
          <style:tab-stop style:position="2.858cm"/>
        </style:tab-stops>
      </style:paragraph-properties>
    </style:style>
    <style:style style:name="P33" style:family="paragraph" style:parent-style-name="Akapit_20_z_20_listą1" style:list-style-name="WWNum7">
      <style:paragraph-properties fo:margin-top="0cm" fo:margin-bottom="0cm" fo:line-height="150%" fo:orphans="0" fo:widows="0" style:punctuation-wrap="hanging"/>
    </style:style>
    <style:style style:name="P34" style:family="paragraph" style:parent-style-name="Akapit_20_z_20_listą1" style:list-style-name="WWNum7">
      <style:paragraph-properties fo:margin-top="0cm" fo:margin-bottom="0cm" fo:line-height="150%" fo:orphans="0" fo:widows="0" style:punctuation-wrap="hanging">
        <style:tab-stops>
          <style:tab-stop style:position="2.54cm"/>
        </style:tab-stops>
      </style:paragraph-properties>
    </style:style>
    <style:style style:name="P35" style:family="paragraph" style:parent-style-name="Akapit_20_z_20_listą1">
      <style:paragraph-properties fo:margin-left="0cm" fo:margin-right="0cm" fo:margin-top="0cm" fo:margin-bottom="0cm" fo:line-height="150%" fo:orphans="0" fo:widows="0" fo:text-indent="0cm" style:auto-text-indent="false" style:punctuation-wrap="hanging"/>
      <style:text-properties style:font-name="Bookman Old Style" fo:font-size="12pt" style:font-size-asian="12pt" style:font-size-complex="12pt"/>
    </style:style>
    <style:style style:name="P36" style:family="paragraph" style:parent-style-name="Normal_20__28_Web_29_" style:master-page-name="Standard">
      <style:paragraph-properties style:page-number="auto"/>
      <style:text-properties fo:color="#445864" style:font-name="Verdana" fo:font-size="8.5pt" fo:font-weight="bold" style:font-size-asian="8.5pt" style:font-weight-asian="bold" style:font-size-complex="8.5pt"/>
    </style:style>
    <style:style style:name="P37" style:family="paragraph">
      <style:paragraph-properties fo:text-align="center"/>
      <style:text-properties fo:font-size="18pt"/>
    </style:style>
    <style:style style:name="T1" style:family="text">
      <style:text-properties fo:color="#000000" style:font-name="Bookman Old Style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Bookman Old Style" fo:font-size="12pt" style:font-size-asian="12pt" style:font-size-complex="12pt"/>
    </style:style>
    <style:style style:name="T3" style:family="text">
      <style:text-properties style:font-name="Bookman Old Style"/>
    </style:style>
    <style:style style:name="T4" style:family="text">
      <style:text-properties style:font-name="Bookman Old Style" fo:font-size="20pt" fo:font-weight="bold" style:font-size-asian="20pt" style:font-weight-asian="bold" style:font-size-complex="20pt"/>
    </style:style>
    <style:style style:name="T5" style:family="text">
      <style:text-properties style:font-name="Bookman Old Style" fo:font-size="12pt" style:font-size-asian="12pt" style:font-size-complex="12pt"/>
    </style:style>
    <style:style style:name="T6" style:family="text">
      <style:text-properties style:font-name="Bookman Old Style" fo:font-size="12pt" style:font-size-asian="12pt" style:font-size-complex="12pt" style:font-weight-complex="bold"/>
    </style:style>
    <style:style style:name="T7" style:family="text">
      <style:text-properties style:font-name="Bookman Old Style" fo:font-size="12pt" fo:font-weight="bold" style:font-size-asian="12pt" style:font-weight-asian="bold" style:font-size-complex="12pt"/>
    </style:style>
    <style:style style:name="T8" style:family="text">
      <style:text-properties style:font-name="Bookman Old Style" fo:font-size="12pt" fo:font-weight="normal" style:font-size-asian="12pt" style:font-weight-asian="normal" style:font-size-complex="12pt"/>
    </style:style>
    <style:style style:name="T9" style:family="text">
      <style:text-properties style:font-name="Bookman Old Style" fo:font-size="12pt" fo:font-weight="normal" style:font-size-asian="12pt" style:font-weight-asian="normal" style:font-size-complex="12pt" style:font-weight-complex="bold"/>
    </style:style>
    <style:style style:name="T10" style:family="text">
      <style:text-properties style:font-name="Bookman Old Style" style:font-name-asian="Calibri1" style:font-name-complex="Times New Roman1"/>
    </style:style>
    <style:style style:name="T11" style:family="text">
      <style:text-properties style:font-name="Bookman Old Style" fo:font-weight="bold" style:font-name-asian="Times New Roman1" style:font-weight-asian="bold" style:font-name-complex="Times New Roman1"/>
    </style:style>
    <style:style style:name="T12" style:family="text">
      <style:text-properties fo:color="#ff0000" style:font-name="Bookman Old Style"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37" svg:width="2.151cm" svg:height="2.151cm" svg:x="0cm" svg:y="0cm">
        <draw:image xlink:href="Pictures/200000070000193A0000193A33AC6714.wmf" xlink:type="simple" xlink:show="embed" xlink:actuate="onLoad">
          <text:p/>
        </draw:image>
      </draw:frame>
      <text:p text:style-name="P36"><draw:frame draw:style-name="fr1" text:anchor-type="char" svg:x="-1.351cm" svg:y="-0.684cm" svg:width="2.15cm" svg:height="2.15cm" draw:z-index="1"><draw:image xlink:href="Pictures/200000070000193A0000193A33AC6714.wmf" xlink:type="simple" xlink:show="embed" xlink:actuate="onLoad"/></draw:frame></text:p>
      <text:p text:style-name="P11"><text:span text:style-name="T1">_______________________________________________________________  </text:span><text:span text:style-name="T3"> </text:span></text:p>
      <text:p text:style-name="P1"><text:span text:style-name="T4">REGULAMIN DLA RODZICÓW<text:line-break/>DZIECI UCZĘSZCZAJĄCYCH <text:s/><text:line-break/>do Przedszkola Samorządowego nr 6<text:line-break/>z Oddziałami Integracyjnymi<text:line-break/>im. Kubusia Puchatka <text:line-break/>w Turku</text:span></text:p>
      <text:list xml:id="list8738829087105170959" text:style-name="WWNum6">
        <text:list-item>
          <text:p text:style-name="P13"><text:span text:style-name="T5">Przedszkole dla dzieci czynne jest od godz. 6.00 do 16.30, przez 5 dni<text:line-break/> w tygodniu, 12 miesięcy w roku, z wyjątkiem dni ustawowo wolnych od pracy, niedziel i świąt oraz jednego lub dwóch miesięcy wakacyjnych.</text:span></text:p>
        </text:list-item>
        <text:list-item>
          <text:p text:style-name="P13"><text:span text:style-name="T5">Do Przedszkola uczęszczają dzieci od 3 do 6 roku życia.</text:span></text:p>
        </text:list-item>
        <text:list-item>
          <text:p text:style-name="P13"><text:span text:style-name="T5">Dzieci są przyjmowane na podstawie </text:span><text:span text:style-name="T7">KARTY ZAPISU DZIECKA DO PRZEDSZKOLA</text:span><text:span text:style-name="T5">, nabór dzieci na nowy rok szkolny odbywa się od <text:s text:c="7"/><text:line-break/> <text:s/>do 21 marca poprzedniego roku szkolnego. Rodzice dzieci uczęszczających do przedszkola wypełniają deklarację o kontynuowaniu wychowania <text:s/>przedszkolnego w kolejnym roku szkolnym.</text:span></text:p>
        </text:list-item>
        <text:list-item>
          <text:p text:style-name="P13"><text:span text:style-name="T5">Dziecko może być przyjęte do Przedszkola w ciągu roku szkolnego, jeżeli:</text:span></text:p>
        </text:list-item>
      </text:list>
      <text:p text:style-name="P2"><text:span text:style-name="T5"><text:s text:c="10"/>- spełnia warunki określone w Statucie,</text:span></text:p>
      <text:p text:style-name="P2"><text:span text:style-name="T5"><text:s text:c="10"/>- jest wolne miejsce w danym oddziale.</text:span></text:p>
      <text:list xml:id="list39733569" text:continue-numbering="true" text:style-name="WWNum6">
        <text:list-item>
          <text:p text:style-name="P13"><text:span text:style-name="T5">Wychowankowie Przedszkola mogą korzystać z opieki i wyżywienia<text:line-break/> w zakresie podstawowym i rozszerzonym .</text:span></text:p>
        </text:list-item>
        <text:list-item>
          <text:p text:style-name="P14"><text:span text:style-name="T5">Korzystanie z nauczania, wychowania i opieki przedszkolnej w zakresie podstawy programowej w godz. 7.30 – 12.30. <text:s/>jest bezpłatne.</text:span></text:p>
        </text:list-item>
        <text:list-item>
          <text:p text:style-name="P12"><text:span text:style-name="T5"><text:s/>Zakres rozszerzony obejmuje:</text:span></text:p>
        </text:list-item>
      </text:list>
      <text:p text:style-name="P2"><text:span text:style-name="T5"><text:s text:c="9"/>- pobyt dziecka w godzinach pracy Przedszkola, nie dłużej niż do godz. <text:line-break/> <text:s text:c="10"/>16.30,</text:span></text:p>
      <text:p text:style-name="P2"><text:span text:style-name="T5"><text:s text:c="9"/>- korzystanie z trzech <text:s/>posiłków: śniadanie, obiad, podwieczorek.</text:span></text:p>
      <text:list xml:id="list39731984" text:continue-numbering="true" text:style-name="WWNum6">
        <text:list-item>
          <text:p text:style-name="P13"><text:span text:style-name="T5">Podstawowy zakres <text:s/>obejmuje:</text:span></text:p>
        </text:list-item>
      </text:list>
      <text:p text:style-name="P4"><text:span text:style-name="T5"><text:s text:c="8"/>- pobyt dziecka w godzinach pracy przedszkola od 7.30 – 12.30, <text:s/><text:line-break/> <text:s text:c="7"/>- korzystanie za dwóch posiłków : śniadanie, obiad.</text:span></text:p>
      <text:list xml:id="list39720966" text:continue-numbering="true" text:style-name="WWNum6">
        <text:list-item>
          <text:p text:style-name="P13"><text:span text:style-name="T5">Dla dzieci korzystających z opieki w zakresie rozszerzonym <text:s/>nalicza się odpłatność składającą się z dwóch części : </text:span></text:p>
        </text:list-item>
      </text:list>
      <text:p text:style-name="P2"><text:soft-page-break/><text:span text:style-name="T5"><text:s text:c="10"/>- za wyżywienie,</text:span></text:p>
      <text:p text:style-name="P2"><text:span text:style-name="T5"><text:s text:c="10"/>- opłatę stałą.</text:span></text:p>
      <text:list xml:id="list39731125" text:continue-numbering="true" text:style-name="WWNum6">
        <text:list-item>
          <text:p text:style-name="P15"><text:span text:style-name="T5">Część odpłatności tzw. ,,stałej” ustalana jest zgodnie z obowiązującą <text:s/>Uchwałą Rady Miejskiej Turku. </text:span><text:span text:style-name="T2">W przedszkolu obowiązują „Zasady odpłatności za przedszkole ”</text:span></text:p>
        </text:list-item>
        <text:list-item>
          <text:p text:style-name="P30"><text:span text:style-name="T5">Część odpłatności - ,,za wyżywienie” – określa Regulamin korzystania ze stołówki przedszkolnej. </text:span></text:p>
        </text:list-item>
      </text:list>
      <text:p text:style-name="P31"/>
      <text:list xml:id="list39734246" text:continue-numbering="true" text:style-name="WWNum6">
        <text:list-item>
          <text:p text:style-name="P16"><text:span text:style-name="T5">Opłaty za pobyt dziecka w Przedszkolu należy wnosić <text:s/>do intendentki Przedszkola do 15 każdego miesiąca z góry za miesiąc w wysokości podanej na piśmie –wykazy, lub na konto przedszkola, po uprzedniej deklaracji</text:span><text:span text:style-name="T12">.</text:span></text:p>
        </text:list-item>
      </text:list>
      <text:p text:style-name="P18"/>
      <text:list xml:id="list39745740" text:continue-numbering="true" text:style-name="WWNum6">
        <text:list-item>
          <text:p text:style-name="P16"><text:span text:style-name="T2">Za opóźnienie we wnoszeniu opłat Rodzic zobowiązany jest do uiszczenia <text:s/>odsetek w ustawowej wysokości, płatne u intendenta przedszkola</text:span><text:span text:style-name="T12">.</text:span></text:p>
        </text:list-item>
      </text:list>
      <text:p text:style-name="P18"/>
      <text:list xml:id="list39726111" text:continue-numbering="true" text:style-name="WWNum6">
        <text:list-item>
          <text:p text:style-name="P16"><text:span text:style-name="T5">W razie uchylania się rodziców od wnoszenia w terminie stosownych opłat – dziecko zostanie skreślone z listy przedszkolaków ( nie dotyczy dzieci realizujących roczne obowiązkowe wychowanie przedszkolne).</text:span></text:p>
        </text:list-item>
      </text:list>
      <text:p text:style-name="P19"/>
      <text:list xml:id="list39721157" text:continue-numbering="true" text:style-name="WWNum6">
        <text:list-item>
          <text:p text:style-name="P16"><text:span text:style-name="T5">Za przyprowadzenie dziecka i odbieranie z przedszkola w czasie określonym w umowie odpowiadają Rodzice. W przypadku <text:s/>odbierania dzieci przez inną osobę dorosłą, rodzice powinni zgłosić ten fakt w formie pisemnego oświadczenia <text:s/>nauczycielkom poszczególnych oddziałów.</text:span></text:p>
        </text:list-item>
      </text:list>
      <text:p text:style-name="P19"/>
      <text:list xml:id="list39739620" text:continue-numbering="true" text:style-name="WWNum6">
        <text:list-item>
          <text:p text:style-name="P16"><text:span text:style-name="T5">Do przedszkola mogą uczęszczać tylko dzieci zdrowe.</text:span></text:p>
        </text:list-item>
      </text:list>
      <text:p text:style-name="P19"/>
      <text:list xml:id="list39729284" text:continue-numbering="true" text:style-name="WWNum6">
        <text:list-item>
          <text:p text:style-name="P16"><text:span text:style-name="T5"><text:s/>Rodzice dziecka podlegającego obowiązkowi rocznego przygotowania przedszkolnego, są obowiązani dopełnić czynności związanych ze zgłoszeniem dziecka do przedszkola lub oddziału przedszkolnego w szkole podstawowej, a także zapewnić regularne uczęszczanie dziecka na zajęcia.</text:span></text:p>
        </text:list-item>
        <text:list-item>
          <text:p text:style-name="P16"><text:span text:style-name="T5">W Przedszkolu obowiązuje „Procedura niespełniania obowiązku rocznego</text:span></text:p>
        </text:list-item>
      </text:list>
      <text:p text:style-name="P20"><text:span text:style-name="T5">przygotowania przedszkolnego”.</text:span></text:p>
      <text:list xml:id="list39736092" text:continue-numbering="true" text:style-name="WWNum6">
        <text:list-item>
          <text:p text:style-name="P16"><text:span text:style-name="T5">Dziecko przestaje być wychowankiem Przedszkola w przypadku:</text:span></text:p>
        </text:list-item>
      </text:list>
      <text:p text:style-name="P3"><text:span text:style-name="T5"><text:s text:c="9"/>- <text:s/>ukończenia oddziału ,,zerowego”, </text:span></text:p>
      <text:p text:style-name="P3"><text:soft-page-break/><text:span text:style-name="T5"><text:s text:c="9"/>- <text:s/>złożenia przez rodziców pisemnej <text:s/>rezygnacji z korzystania z usług <text:s text:c="2"/><text:line-break/> <text:s text:c="11"/>Przedszkola , </text:span></text:p>
      <text:p text:style-name="P21"><text:span text:style-name="T5">- <text:s/>zaleganie z odpłatnością za przedszkole powyżej jednego okresu płatniczego , a w przypadku dziecka realizującego roczne <text:s/>obowiązkowe przygotowanie <text:s/>przedszkolne można podjąć decyzję <text:s/>o skróceniu czasu pobytu do 5 godzin <text:s/>dziennie w ramach realizacji podstawy programowej.</text:span></text:p>
      <text:p text:style-name="P4"><text:span text:style-name="T5"><text:s text:c="8"/>- nieobecności dziecka ponad miesiąc i nie zgłaszania tego faktu do <text:line-break/> <text:s text:c="10"/>przedszkola,(nie dotyczy dzieci objętych obowiązkowym rocznym <text:line-break/> <text:s text:c="10"/>przygotowaniem przedszkolnym),</text:span></text:p>
      <text:p text:style-name="P4"><text:span text:style-name="T5"><text:s text:c="8"/>- gdy zachowanie dziecka powoduje powstanie problemów wychowawczych, <text:s/><text:line-break/> <text:s text:c="9"/>które mogą zagrażać bezpieczeństwu innych dzieci i funkcjonowaniu <text:line-break/> <text:s text:c="9"/>oddziału, a rodzice nie wykazują chęci współpracy bądź jej nie podejmują <text:line-break/> <text:s text:c="9"/>i gdy wykorzystane zostały wszelkie możliwości zmiany tej sytuacji ,</text:span></text:p>
      <text:p text:style-name="P4"><text:span text:style-name="T5"><text:s text:c="12"/>- nieprzestrzegania przez rodziców postanowień <text:s/>statutu.</text:span></text:p>
      <text:p text:style-name="P22"><text:span text:style-name="T5">21. Do podstawowych </text:span><text:span text:style-name="T6">obowiązków </text:span><text:span text:style-name="T5">rodziców dziecka należy:</text:span></text:p>
      <text:list xml:id="list2752803321680736993" text:style-name="WWNum7">
        <text:list-item>
          <text:p text:style-name="P32"><text:span text:style-name="T5">przestrzeganie <text:s/>Statutu, procedur i regulaminów,</text:span></text:p>
        </text:list-item>
        <text:list-item>
          <text:p text:style-name="P32"><text:span text:style-name="T5">zaopatrzenie dziecka w niezbędną odzież, przedmioty <text:s/>i przybory,</text:span></text:p>
        </text:list-item>
        <text:list-item>
          <text:p text:style-name="P33"><text:span text:style-name="T5">respektowanie uchwał Rady Pedagogicznej i Rady Rodziców podjętych w ramach ich kompetencji,</text:span></text:p>
        </text:list-item>
        <text:list-item>
          <text:p text:style-name="P34"><text:span text:style-name="T5">przyprowadzanie i odbieranie dziecka z przedszkola osobiście lub przez upoważnione osoby zapewniające dziecku pełne bezpieczeństwo,</text:span></text:p>
        </text:list-item>
        <text:list-item>
          <text:p text:style-name="P33"><text:span text:style-name="T5">przestrzeganie godzin pobytu dziecka w przedszkolu, zawartych w umowie, </text:span></text:p>
        </text:list-item>
        <text:list-item>
          <text:p text:style-name="P32"><text:span text:style-name="T5">terminowe uiszczanie odpłatności za pobyt dziecka <text:line-break/>w przedszkolu,</text:span></text:p>
        </text:list-item>
        <text:list-item>
          <text:p text:style-name="P32"><text:span text:style-name="T5">informowanie o przyczynach nieobecności dziecka <text:line-break/>w przedszkolu, niezwłocznie zawiadamianie o zatruciach pokarmowych i chorobach zakaźnych,</text:span></text:p>
        </text:list-item>
        <text:list-item>
          <text:p text:style-name="P32"><text:span text:style-name="T5">zatrzymanie dziecka z objawami choroby w domu,</text:span></text:p>
        </text:list-item>
        <text:list-item>
          <text:p text:style-name="P32"><text:span text:style-name="T5">przestrzeganie zasad higieny i bhp na terenie przedszkola,</text:span></text:p>
        </text:list-item>
        <text:list-item>
          <text:p text:style-name="P32"><text:span text:style-name="T5">wykazywanie zainteresowania postępami dziecka w procesie dydaktyczno – wychowawczym, uczestniczenie w zebraniach </text:span><text:soft-page-break/><text:span text:style-name="T5">rodziców, utrzymywanie stałego kontaktu z nauczycielem bądź dyrektorem przedszkola w celu uzyskania aktualnych informacji o dziecku. </text:span></text:p>
        </text:list-item>
      </text:list>
      <text:p text:style-name="P23"><text:span text:style-name="T5"><text:s text:c="2"/>22. Rodzice maja </text:span><text:span text:style-name="T6">prawo do</text:span><text:span text:style-name="T5">:</text:span></text:p>
      <text:list xml:id="list8870705801420439295" text:style-name="WWNum8">
        <text:list-item>
          <text:p text:style-name="P17"><text:span text:style-name="T5">zapoznania się z programem oraz zadaniami wynikającymi <text:line-break/>z programu rozwoju przedszkola i planów pracy nauczyciela <text:line-break/>w danym oddziale,</text:span></text:p>
        </text:list-item>
        <text:list-item>
          <text:p text:style-name="P17"><text:span text:style-name="T5">uzyskiwania na bieżąco rzetelnej informacji na temat <text:s/>swojego dziecka, jego <text:s/>zachowania i <text:s/>rozwoju,</text:span></text:p>
        </text:list-item>
        <text:list-item>
          <text:p text:style-name="P17"><text:span text:style-name="T5">wyrażania i przekazywania nauczycielowi oraz dyrektorowi <text:s/>wniosków, propozycji oraz uwag dotyczących pracy przedszkola,</text:span></text:p>
        </text:list-item>
        <text:list-item>
          <text:p text:style-name="P17"><text:span text:style-name="T5">wyrażania i przekazywania opinii na temat pracy przedszkola organowi prowadzącemu i nadzorującemu pracę pedagogiczną poprzez swoje przedstawicielstwa <text:s/>tj. <text:s/>Komitet Rodzicielski,</text:span></text:p>
        </text:list-item>
        <text:list-item>
          <text:p text:style-name="P17"><text:span text:style-name="T5">decydowania o liczbie godzin pobytu dziecka w przedszkolu,</text:span></text:p>
        </text:list-item>
        <text:list-item>
          <text:p text:style-name="P17"><text:span text:style-name="T5"><text:s/>znajomości jadłospisu na dany dzień,</text:span></text:p>
        </text:list-item>
        <text:list-item>
          <text:p text:style-name="P17"><text:span text:style-name="T5">proponowania charakteru zajęć dodatkowych.</text:span></text:p>
        </text:list-item>
      </text:list>
      <text:p text:style-name="P35"/>
      <text:p text:style-name="P28"><text:span text:style-name="T8">23. Przyprowadzenie dziecka do przedszkola jest równoznaczne <text:line-break/>z wyrażeniem zgody rodziców na udział dziecka we wszystkich zajęciach, spacerach i wycieczkach. Przedszkole, zgodnie z obowiązującym prawem,  nie spełnia życzeń rodziców, aby dzieci po przebytych chorobach i dłuższej nieobecności nie wychodziły na powietrze i nie uczestniczyły w spacerach <text:line-break/>i zabawach w ogrodzie przedszkolnym (nie ma możliwości pozostawienia dziecka lub części grupy w sali).</text:span></text:p>
      <text:p text:style-name="P29"/>
      <text:p text:style-name="P28"><text:span text:style-name="T9">24. </text:span><text:span text:style-name="T8">Ubiór dziecka oraz obuwie zmienne, powinny być wygodne, <text:line-break/>praktyczne, bezpieczne oraz dostosowane do warunków atmosferycznych, w tym umożliwiające codzienny pobyt dziecka na powietrzu. Wskazane jest, szczególnie w grupach młodszych, pozostawienie przez rodziców w szatni „zapasowych” części garderoby.</text:span></text:p>
      <text:p text:style-name="P29"/>
      <text:p text:style-name="P28"><text:span text:style-name="T8">25. Dziecko w przedszkolu ma wszystkie prawa wynikające <text:s/>z Konwencji <text:line-break/> <text:s text:c="6"/>Praw Dziecka, a w szczególności do:</text:span></text:p>
      <text:list xml:id="list1216395465606553644" text:style-name="WWNum9">
        <text:list-item>
          <text:list>
            <text:list-item>
              <text:p text:style-name="P24"><text:soft-page-break/><text:span text:style-name="T5">właściwie zorganizowanego procesu opiekuńczo – wychowawczo- kształcącego zgodnie z zasadami higieny pracy umysłowej,</text:span></text:p>
            </text:list-item>
            <text:list-item>
              <text:p text:style-name="P24"><text:span text:style-name="T5">szacunku dla wszystkich jego potrzeb, życzliwego i podmiotowego traktowania,</text:span></text:p>
            </text:list-item>
            <text:list-item>
              <text:p text:style-name="P24"><text:span text:style-name="T5">ochrony przed wszelkimi formami wyrażania przemocy fizycznej <text:s/>lub psychicznej,</text:span></text:p>
            </text:list-item>
            <text:list-item>
              <text:p text:style-name="P24"><text:span text:style-name="T5">poszanowania jego godności osobistej,</text:span></text:p>
            </text:list-item>
            <text:list-item>
              <text:p text:style-name="P24"><text:span text:style-name="T5">poszanowania jego własności,</text:span></text:p>
            </text:list-item>
            <text:list-item>
              <text:p text:style-name="P24"><text:span text:style-name="T5">opieki i ochrony,</text:span></text:p>
            </text:list-item>
            <text:list-item>
              <text:p text:style-name="P24"><text:span text:style-name="T5">partnerskiej rozmowy na każdy temat,</text:span></text:p>
            </text:list-item>
            <text:list-item>
              <text:p text:style-name="P24"><text:span text:style-name="T5">akceptacji jego osoby.</text:span></text:p>
            </text:list-item>
          </text:list>
        </text:list-item>
      </text:list>
      <text:p text:style-name="P26"/>
      <text:p text:style-name="P5"><text:span text:style-name="T5">26.Dziecko w przedszkolu ma obowiązek:</text:span></text:p>
      <text:list xml:id="list39733920" text:continue-numbering="true" text:style-name="WWNum9">
        <text:list-item>
          <text:list>
            <text:list-item>
              <text:list>
                <text:list-item>
                  <text:p text:style-name="P25"><text:span text:style-name="T5">przestrzeganie Kodeksu Przedszkolaka,</text:span></text:p>
                </text:list-item>
                <text:list-item>
                  <text:p text:style-name="P25"><text:span text:style-name="T5"><text:s/>poszanowania mienia w przedszkolu,</text:span></text:p>
                </text:list-item>
                <text:list-item>
                  <text:p text:style-name="P27"><text:span text:style-name="T5">stosowania się do przyjętych umów opracowanych przez <text:line-break/>dzieci i nauczycieli <text:s/>dotyczących współdziałania i współżycia <text:line-break/>w grupie przedszkolnej.</text:span></text:p>
                </text:list-item>
              </text:list>
            </text:list-item>
          </text:list>
        </text:list-item>
      </text:list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9"/>
      <text:p text:style-name="Standard"><text:span text:style-name="T10">Zapoznałam / -em się na zebraniu w dniu 05.09.2018r.</text:span></text:p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P10"/>
            <text:p text:style-name="P1"><text:span text:style-name="T11">Lp.</text:span></text:p>
          </table:table-cell>
          <table:table-cell table:style-name="Tabela1.A1" office:value-type="string">
            <text:p text:style-name="P10"/>
            <text:p text:style-name="P1"><text:span text:style-name="T11">Nazwisko i Imię dziecka </text:span></text:p>
          </table:table-cell>
          <table:table-cell table:style-name="Tabela1.A1" office:value-type="string">
            <text:p text:style-name="P10"/>
            <text:p text:style-name="P1"><text:span text:style-name="T11">Czytelny podpis rodzica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11">1.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"><text:span text:style-name="T11">2.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"><text:span text:style-name="T11">3.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"><text:span text:style-name="T11">4.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"><text:span text:style-name="T11">5.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"><text:span text:style-name="T11">6.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"><text:span text:style-name="T11">7.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"><text:span text:style-name="T11">8.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"><text:span text:style-name="T11">9.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"><text:span text:style-name="T11">10.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"><text:span text:style-name="T11">11.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"><text:span text:style-name="T11">12.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"><text:span text:style-name="T11">13.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"><text:span text:style-name="T11">14.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"><text:span text:style-name="T11">15.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"><text:span text:style-name="T11">16.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"><text:span text:style-name="T11">17.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"><text:span text:style-name="T11">18.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"><text:span text:style-name="T11">19.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"><text:span text:style-name="T11">20.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"><text:span text:style-name="T11">21.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"><text:span text:style-name="T11">22.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"><text:span text:style-name="T11">23.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"><text:span text:style-name="T11">24.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"><text:span text:style-name="T11">25.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0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text-align="justify" style:justify-single-word="false" fo:keep-with-next="always"/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imalign_5f_center" style:display-name="imalign_cente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imalign_5f_justify" style:display-name="imalign_justify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Times New Roman1" style:font-name-complex="Times New Roman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ff2" style:family="text" style:parent-style-name="Default_20_Paragraph_20_Fon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apple-style-span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1_20_Znak" style:display-name="Nagłówek 1 Znak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0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&gt;" style:num-format="I" text:start-value="4">
        <style:list-level-properties text:list-level-position-and-space-mode="label-alignment">
          <style:list-level-label-alignment text:label-followed-by="listtab" text:list-tab-stop-position="4.676cm" fo:text-indent="-1.27cm" fo:margin-left="4.676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86cm" fo:text-indent="-0.318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996cm" fo:text-indent="-0.318cm" fo:margin-left="8.9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49cm" fo:margin-left="2.499cm" fo:margin-right="1.4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kole 6</meta:initial-creator>
    <dc:creator>Przedszkole nr 6</dc:creator>
    <meta:editing-cycles>2</meta:editing-cycles>
    <meta:print-date>2018-09-05T08:44:00</meta:print-date>
    <meta:creation-date>2018-09-05T08:45:00</meta:creation-date>
    <dc:date>2018-09-05T08:45:00</dc:date>
    <meta:editing-duration>PT3S</meta:editing-duration>
    <meta:generator>OpenOffice/4.1.2$Win32 OpenOffice.org_project/412m3$Build-9782</meta:generator>
    <meta:document-statistic meta:table-count="1" meta:image-count="1" meta:object-count="0" meta:page-count="6" meta:paragraph-count="99" meta:word-count="1032" meta:character-count="77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