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3A0000193A33AC671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line-height-at-least="0.1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176cm"/>
      <style:text-properties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1.342cm" fo:margin-right="0cm" fo:margin-top="0cm" fo:margin-bottom="0cm" style:line-height-at-least="0.176cm" fo:text-align="center" style:justify-single-word="false" fo:text-indent="0cm" style:auto-text-indent="false"/>
    </style:style>
    <style:style style:name="P5" style:family="paragraph" style:parent-style-name="Standard">
      <style:paragraph-properties fo:margin-top="0.494cm" fo:margin-bottom="0.494cm" style:line-height-at-least="0.176cm"/>
    </style:style>
    <style:style style:name="P6" style:family="paragraph" style:parent-style-name="Standard" style:list-style-name="WWNum1">
      <style:paragraph-properties fo:margin-top="0.494cm" fo:margin-bottom="0.494cm" style:line-height-at-least="0.176cm"/>
    </style:style>
    <style:style style:name="P7" style:family="paragraph" style:parent-style-name="Standard">
      <style:paragraph-properties fo:margin-top="0.494cm" fo:margin-bottom="0.494cm" style:line-height-at-least="0.176cm" fo:text-align="center" style:justify-single-word="false"/>
    </style:style>
    <style:style style:name="P8" style:family="paragraph" style:parent-style-name="Standard" style:list-style-name="WWNum3">
      <style:paragraph-properties fo:margin-top="0.494cm" fo:margin-bottom="0.494cm" style:line-height-at-least="0.176cm"/>
    </style:style>
    <style:style style:name="P9" style:family="paragraph" style:parent-style-name="Standard" style:list-style-name="WWNum6">
      <style:paragraph-properties fo:margin-top="0.494cm" fo:margin-bottom="0.494cm" style:line-height-at-least="0.176cm"/>
    </style:style>
    <style:style style:name="P10" style:family="paragraph" style:parent-style-name="Standard" style:list-style-name="WWNum7">
      <style:paragraph-properties fo:margin-top="0.494cm" fo:margin-bottom="0.494cm" style:line-height-at-least="0.176cm"/>
    </style:style>
    <style:style style:name="P11" style:family="paragraph" style:parent-style-name="Standard" style:list-style-name="WWNum8">
      <style:paragraph-properties fo:margin-top="0.494cm" fo:margin-bottom="0.494cm" style:line-height-at-least="0.176cm"/>
    </style:style>
    <style:style style:name="P12" style:family="paragraph" style:parent-style-name="Standard" style:list-style-name="WWNum8">
      <style:paragraph-properties fo:margin-top="0.494cm" fo:margin-bottom="0.494cm" style:line-height-at-least="0.176cm">
        <style:tab-stops>
          <style:tab-stop style:position="1.752cm"/>
        </style:tab-stops>
      </style:paragraph-properties>
    </style:style>
    <style:style style:name="P13" style:family="paragraph" style:parent-style-name="Standard" style:list-style-name="WWNum2">
      <style:paragraph-properties fo:margin-top="0.494cm" fo:margin-bottom="0.494cm"/>
    </style:style>
    <style:style style:name="P14" style:family="paragraph" style:parent-style-name="Standard">
      <style:paragraph-properties fo:margin-top="0.494cm" fo:margin-bottom="0.494cm" style:line-height-at-least="0.176cm"/>
      <style:text-properties style:font-name="Bookman Old Style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left="1.501cm" fo:margin-right="0cm" fo:margin-top="0.494cm" fo:margin-bottom="0.494cm" style:line-height-at-least="0.176cm" fo:text-indent="0cm" style:auto-text-indent="false"/>
    </style:style>
    <style:style style:name="P16" style:family="paragraph" style:parent-style-name="Standard" style:list-style-name="WWNum6">
      <style:paragraph-properties fo:margin-top="0.494cm" fo:margin-bottom="0cm" style:line-height-at-least="0.176cm"/>
    </style:style>
    <style:style style:name="P17" style:family="paragraph" style:parent-style-name="Standard">
      <style:paragraph-properties fo:margin-left="0.635cm" fo:margin-right="0cm" fo:margin-top="0.494cm" fo:margin-bottom="0.494cm" style:line-height-at-least="0.176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Bookman Old Style" fo:font-size="16pt" fo:font-weight="bold" style:font-size-asian="16pt" style:font-weight-asian="bold" style:font-size-complex="16pt"/>
    </style:style>
    <style:style style:name="P19" style:family="paragraph" style:parent-style-name="List_20_Paragraph" style:list-style-name="WWNum2"/>
    <style:style style:name="P20" style:family="paragraph" style:parent-style-name="List_20_Paragraph">
      <style:paragraph-properties fo:margin-left="0.501cm" fo:margin-right="0cm" fo:margin-top="0.494cm" fo:margin-bottom="0.494cm" style:line-height-at-least="0.176cm" fo:text-indent="0cm" style:auto-text-indent="false"/>
    </style:style>
    <style:style style:name="P21" style:family="paragraph" style:parent-style-name="List_20_Paragraph">
      <style:paragraph-properties fo:margin-left="0.501cm" fo:margin-right="0cm" fo:margin-top="0.494cm" fo:margin-bottom="0.494cm" style:line-height-at-least="0.176cm" fo:text-indent="0cm" style:auto-text-indent="false"/>
      <style:text-properties fo:color="#00000a"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List_20_Paragraph">
      <style:paragraph-properties fo:margin-top="0.494cm" fo:margin-bottom="0.494cm" style:line-height-at-least="0.176cm"/>
      <style:text-properties fo:color="#ff0000" style:font-name="Bookman Old Style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3" style:family="paragraph" style:parent-style-name="List_20_Paragraph" style:list-style-name="WWNum3">
      <style:paragraph-properties fo:margin-top="0.494cm" fo:margin-bottom="0.494cm" style:line-height-at-least="0.176cm"/>
    </style:style>
    <style:style style:name="P24" style:family="paragraph" style:parent-style-name="List_20_Paragraph">
      <style:paragraph-properties fo:margin-top="0.494cm" fo:margin-bottom="0.494cm" style:line-height-at-least="0.176cm" fo:text-align="center" style:justify-single-word="false"/>
    </style:style>
    <style:style style:name="P25" style:family="paragraph" style:parent-style-name="List_20_Paragraph" style:list-style-name="WWNum7">
      <style:paragraph-properties fo:margin-top="0.494cm" fo:margin-bottom="0.494cm" style:line-height-at-least="0.176cm"/>
    </style:style>
    <style:style style:name="P26" style:family="paragraph" style:parent-style-name="List_20_Paragraph">
      <style:paragraph-properties fo:margin-top="0.494cm" fo:margin-bottom="0.494cm" style:line-height-at-least="0.176cm"/>
      <style:text-properties style:font-name="Bookman Old Style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7" style:family="paragraph" style:parent-style-name="List_20_Paragraph">
      <style:paragraph-properties fo:margin-top="0.494cm" fo:margin-bottom="0.494cm" style:line-height-at-least="0.176cm"/>
      <style:text-properties fo:color="#00000a"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List_20_Paragraph" style:list-style-name="WWNum7">
      <style:paragraph-properties fo:margin-top="0cm" fo:margin-bottom="0cm" style:line-height-at-least="0.176cm"/>
    </style:style>
    <style:style style:name="P29" style:family="paragraph" style:parent-style-name="List_20_Paragraph" style:list-style-name="WWNum8">
      <style:paragraph-properties fo:margin-top="0cm" fo:margin-bottom="0cm" style:line-height-at-least="0.176cm" fo:text-align="justify" style:justify-single-word="false"/>
    </style:style>
    <style:style style:name="P30" style:family="paragraph" style:parent-style-name="List_20_Paragraph" style:list-style-name="WWNum11">
      <style:paragraph-properties fo:margin-top="0cm" fo:margin-bottom="0cm" style:line-height-at-least="0.176cm" fo:text-align="justify" style:justify-single-word="false"/>
    </style:style>
    <style:style style:name="P31" style:family="paragraph" style:parent-style-name="Normal_20__28_Web_29_" style:list-style-name="WWNum9"/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0a" style:font-name="Bookman Old Style" fo:font-size="16pt" fo:font-weight="bold" style:font-size-asian="16pt" style:font-weight-asian="bold" style:font-size-complex="16pt"/>
    </style:style>
    <style:style style:name="T3" style:family="text">
      <style:text-properties fo:color="#00000a"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Bookman Old Style"/>
    </style:style>
    <style:style style:name="T5" style:family="text">
      <style:text-properties style:font-name="Bookman Old Style" fo:font-size="11pt" fo:font-style="italic" style:font-size-asian="11pt" style:font-style-asian="italic" style:font-size-complex="11pt"/>
    </style:style>
    <style:style style:name="T6" style:family="text">
      <style:text-properties style:font-name="Bookman Old Style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Bookman Old Style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Bookman Old Style" fo:font-size="12pt" style:font-size-asian="12pt" style:font-size-complex="12pt"/>
    </style:style>
    <style:style style:name="T9" style:family="text">
      <style:text-properties style:font-name="Bookman Old Style" fo:font-size="13.5pt" style:font-name-asian="Times New Roman1" style:font-size-asian="13.5pt" style:language-asian="pl" style:country-asian="PL" style:font-name-complex="Times New Roman1" style:font-size-complex="13.5pt"/>
    </style:style>
    <style:style style:name="T10" style:family="text">
      <style:text-properties fo:color="#000000" style:font-name="Bookman Old Style" fo:font-size="12pt" style:font-name-asian="Calibri1" style:font-size-asian="12pt" style:font-name-complex="Times New Roman1" style:font-size-complex="12pt"/>
    </style:style>
    <style:style style:name="T11" style:family="text">
      <style:text-properties fo:color="#000000" style:font-name="Bookman Old Style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false">
        <text:changed-region xml:id="ct243269240" text:id="ct243269240">
          <text:deletion>
            <office:change-info>
              <dc:creator>nieznany</dc:creator>
              <dc:date>2018-09-04T21:20:00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2" svg:width="2.151cm" svg:height="2.142cm" svg:x="0cm" svg:y="0cm">
        <draw:image xlink:href="Pictures/200000070000193A0000193A33AC6714.wmf" xlink:type="simple" xlink:show="embed" xlink:actuate="onLoad">
          <text:p/>
        </draw:image>
      </draw:frame>
      <text:p text:style-name="P18"><draw:frame draw:style-name="fr1" text:anchor-type="char" svg:x="-1.044cm" svg:y="-1.362cm" svg:width="2.15cm" svg:height="2.141cm" draw:z-index="1"><draw:image xlink:href="Pictures/200000070000193A0000193A33AC6714.wmf" xlink:type="simple" xlink:show="embed" xlink:actuate="onLoad"/></draw:frame></text:p>
      <text:p text:style-name="P2"><text:span text:style-name="T2">_______________________________________________________</text:span></text:p>
      <text:p text:style-name="P2"><text:span text:style-name="T2">Regulamin <text:s text:c="2"/>korzystania ze stołówki <text:line-break/>Przedszkola Samorządowego nr 6 <text:line-break/>z Oddziałami Integracyjnymi <text:line-break/>im. Kubusia Puchatka w Turku</text:span></text:p>
      <text:p text:style-name="Normal_20__28_Web_29_"><text:span text:style-name="T4"><text:s/>Podstawa prawna:</text:span></text:p>
      <text:list xml:id="list3645627934921000555" text:style-name="WWNum9">
        <text:list-item>
          <text:p text:style-name="P31"><text:span text:style-name="T5">Art. 52 ust.12 ustawy z 27 października 2017r. o finansowaniu zadań oświatowych (Dz. U. <text:s/>z <text:s/>2017 r. poz. 2203 ze zm.);</text:span></text:p>
        </text:list-item>
        <text:list-item>
          <text:p text:style-name="P31"><text:span text:style-name="T5">Art.106 i art.108 ust.4 ustawy z dnia 14 grudnia 2016r.  Prawo Oświatowe <text:s text:c="2"/><text:line-break/>( Dz. U. z 2018 <text:s/>r., poz. <text:s/>949 ze zm.); <text:s text:c="5"/></text:span></text:p>
        </text:list-item>
        <text:list-item>
          <text:p text:style-name="P31"><text:span text:style-name="T5">Rozporządzenie MINISTRA ZDROWIA 1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 U. z 2016 r. poz. 1154), zwane dalej rozporządzeniem. <text:s text:c="9"/></text:span></text:p>
        </text:list-item>
      </text:list>
      <text:p text:style-name="P4"><text:span text:style-name="T7">§1</text:span></text:p>
      <text:list xml:id="list8119010427288227371" text:style-name="WWNum1">
        <text:list-item>
          <text:p text:style-name="P6"><text:span text:style-name="T1">Przedszkole prowadzi żywienie zbiorowe .</text:span></text:p>
        </text:list-item>
        <text:list-item>
          <text:p text:style-name="P6"><text:span text:style-name="T1">Przedszkole nie prowadzi indywidualnego żywienia dzieci.</text:span></text:p>
        </text:list-item>
        <text:list-item>
          <text:p text:style-name="P6"><text:span text:style-name="T1">Stołówka przedszkolna jest miejscem spożywania posiłków przygotowanych przez kuchnię przedszkolną dla  dzieci uczęszczających do Przedszkola Samorządowego nr 6 z Oddziałami Integracyjnymi im. Kubusia Puchatka w Turku, zwanego dalej przedszkolem . </text:span></text:p>
        </text:list-item>
        <text:list-item>
          <text:p text:style-name="P6"><text:span text:style-name="T1">Korzystanie z posiłków w stołówce przedszkolnej jest odpłatne.</text:span></text:p>
        </text:list-item>
        <text:list-item>
          <text:p text:style-name="P6"><text:span text:style-name="T1"> Posiłki wydawane  są:</text:span></text:p>
        </text:list-item>
      </text:list>
      <text:p text:style-name="P1"><text:span text:style-name="T1">-     dzieciom z przedszkola, których rodzice wnoszą opłaty indywidualne za <text:line-break/> <text:s text:c="5"/>wyżywienie,</text:span></text:p>
      <text:p text:style-name="P1"><text:span text:style-name="T1">-     dzieciom z przedszkola</text:span><text:change text:change-id="ct243269240"/><text:span text:style-name="T1">, których dożywianie refunduje MOPS <text:s/>w Turku <text:s text:c="6"/><text:line-break/> <text:s text:c="5"/>lub GOPS,</text:span></text:p>
      <text:p text:style-name="P1"><text:span text:style-name="T1">- <text:s text:c="4"/>zainteresowanym pracowniom przedszkola, ponoszącym opłaty z tego <text:line-break/> <text:s text:c="5"/>tytułu.</text:span></text:p>
      <text:p text:style-name="P20"><text:soft-page-break/><text:span text:style-name="T1">6.<text:tab/>Przedszkole nie prowadzi grup bezposiłkowych. <text:s/></text:span></text:p>
      <text:p text:style-name="P22"/>
      <text:p text:style-name="P7"><text:span text:style-name="T7">§2</text:span></text:p>
      <text:list xml:id="list4468197667452754005" text:style-name="WWNum2">
        <text:list-item>
          <text:p text:style-name="P13"><text:span text:style-name="T1">Kuchnia przedszkolna przygotowuje posiłki zgodnie z zaleceniami żywieniowymi Instytutu Żywności i Żywienia w Warszawie.</text:span></text:p>
        </text:list-item>
        <text:list-item>
          <text:p text:style-name="P13"><text:span text:style-name="T1">Posiłki spożywane są w salach pobytu dzieci.</text:span></text:p>
        </text:list-item>
        <text:list-item>
          <text:p text:style-name="P13"><text:span text:style-name="T1">Na posiłki wydawane przez kuchnię w ramach  stołówki składają się:</text:span></text:p>
        </text:list-item>
      </text:list>
      <text:p text:style-name="P15"><text:span text:style-name="T1">-  śniadanie,</text:span></text:p>
      <text:p text:style-name="P15"><text:span text:style-name="T1">-  dwudaniowy obiad ,</text:span></text:p>
      <text:p text:style-name="P15"><text:span text:style-name="T1">-  podwieczorek,</text:span></text:p>
      <text:list xml:id="list35766086" text:continue-numbering="true" text:style-name="WWNum2">
        <text:list-item>
          <text:p text:style-name="P19"><text:span text:style-name="T1">W ramach żywienia zbiorowego stosowane mogą być wyłącznie środki spożywcze, które spełniają wymagania zawarte w przepisach rozporządzenia.</text:span></text:p>
        </text:list-item>
      </text:list>
      <text:p text:style-name="P7"><text:span text:style-name="T7">§3</text:span></text:p>
      <text:list xml:id="list4479100779822994288" text:style-name="WWNum3">
        <text:list-item>
          <text:p text:style-name="P8"><text:span text:style-name="T1">Dziecko może korzystać z 2 lub 3 posiłków w zależności od deklaracji  rodziców . Rodzice deklarują korzystanie z posiłków w deklaracji <text:line-break/>o kontynuowaniu wychowania przedszkolnego oraz we wniosku <text:line-break/>o przyjęcie dziecka do przedszkola.</text:span></text:p>
        </text:list-item>
        <text:list-item>
          <text:p text:style-name="P8"><text:span text:style-name="T1"> Opłata za posiłki dla dzieci wynosi:</text:span></text:p>
        </text:list-item>
      </text:list>
      <text:p text:style-name="P15"><text:span text:style-name="T1">-   śniadanie  – 2,10 zł,</text:span></text:p>
      <text:p text:style-name="P15"><text:span text:style-name="T1">-   obiad  – 3,50 zł,</text:span></text:p>
      <text:p text:style-name="P15"><text:span text:style-name="T1">-   podwieczorek   – 1,40 zł.</text:span></text:p>
      <text:list xml:id="list35757025" text:continue-numbering="true" text:style-name="WWNum3">
        <text:list-item>
          <text:p text:style-name="P23"><text:span text:style-name="T1">Rodzice informowani są o wysokości stawki opłaty za posiłki na <text:s/>pierwszym zebraniu ogólnym w nowym roku szkolnym, dodatkowo informacja <text:s/>udostępniona jest na tablicy ogłoszeń <text:s/>w holu przedszkola <text:s/>i na stronie www.kubuspuchatekturek.pl. </text:span></text:p>
        </text:list-item>
      </text:list>
      <text:p text:style-name="P7"><text:span text:style-name="T7">§4</text:span></text:p>
      <text:p text:style-name="P1"><text:span text:style-name="T3">Wysokość stawki opłaty za żywienie może ulec zmianie w trakcie roku szkolnego, w związku ze zmianami rynkowych <text:s/>cen żywności, o czym rodzice i organ prowadzący zostaną powiadomieni z jednomiesięcznym wyprzedzeniem, skutkującym w kolejnym miesiącu rozliczeniowym.</text:span></text:p>
      <text:p text:style-name="P14"><text:soft-page-break/></text:p>
      <text:p text:style-name="P7"><text:span text:style-name="T7">§5</text:span></text:p>
      <text:list xml:id="list1184343821934655291" text:style-name="WWNum6">
        <text:list-item>
          <text:p text:style-name="P9"><text:span text:style-name="T1">Opłaty za posiłki <text:s/>należy wpłacać w terminie do 15 każdego miesiąca kalendarzowego przelewem na konto przedszkola. Datą uiszczenia opłaty jest data wpływu opłaty na konto przedszkola. Za opóźnienie we wnoszeniu opłat Rodzic <text:s/>zobowiązany jest do uiszczenia odsetek ustawowej wysokości. </text:span></text:p>
        </text:list-item>
        <text:list-item>
          <text:p text:style-name="P9"><text:span text:style-name="T1">Opłata za żywienie dzieci naliczana jest i pobierana od rodziców z góry.</text:span></text:p>
        </text:list-item>
        <text:list-item>
          <text:p text:style-name="P16"><text:span text:style-name="T10">W przypadku ciągłej nieobecności Dziecka trwającej ponad 3 dni, P</text:span><text:span text:style-name="T11">rzedszkole zwraca opłatę <text:s/>za posiłki </text:span><text:span text:style-name="T10">za <text:s/>dni nieobecności pomniejszoną o opłatę <text:s/>za pierwsze </text:span><text:span text:style-name="T11">dwa dni </text:span><text:span text:style-name="T10"><text:s/>nieobecności Dziecka, <text:line-break/>w formie odpisu w kolejnym miesiącu; opłata za posiłki <text:s/>podlega zwrotowi za każdy dzień nieobecności, jeżeli absencja dziecka zostanie zgłoszona z co najmniej 3 dniowym <text:s/>wyprzedzeniem.</text:span></text:p>
        </text:list-item>
      </text:list>
      <text:p text:style-name="P26"/>
      <text:p text:style-name="P24"><text:span text:style-name="T7">§6</text:span></text:p>
      <text:list xml:id="list4700658099479949242" text:style-name="WWNum7">
        <text:list-item>
          <text:p text:style-name="P10"><text:span text:style-name="T1">Naliczanie opłat za posiłki dokonywane jest <text:s/>na podstawie zapisu <text:s/>frekwencji w dzienniku zajęć, prowadzonym przez  nauczycielki <text:s/>poszczególnych grup wiekowych i zgodnie z deklaracją Rodziców.</text:span></text:p>
        </text:list-item>
      </text:list>
      <text:p text:style-name="P3"/>
      <text:list xml:id="list35769610" text:continue-numbering="true" text:style-name="WWNum7">
        <text:list-item>
          <text:p text:style-name="P28"><text:span text:style-name="T1">W okresie przerwy wakacyjnej odpłatność za korzystanie ze stołówki przedszkolnej jest pobierana tylko od dzieci uczęszczających do przedszkola w miesiącu dyżurowania przedszkola .</text:span></text:p>
        </text:list-item>
      </text:list>
      <text:p text:style-name="P3"/>
      <text:list xml:id="list35770136" text:continue-numbering="true" text:style-name="WWNum7">
        <text:list-item>
          <text:p text:style-name="P10"><text:span text:style-name="T1">Posiłki wydawane są w godzinach:</text:span></text:p>
        </text:list-item>
      </text:list>
      <text:p text:style-name="P17"><text:span text:style-name="T1"><text:s text:c="4"/>- śniadanie    – 8.00.<text:line-break/> <text:s text:c="3"/>- obiad – 11.30.<text:line-break/> <text:s text:c="3"/>- podwieczorek - 14.00.</text:span></text:p>
      <text:p text:style-name="P21"/>
      <text:list xml:id="list35752199" text:continue-numbering="true" text:style-name="WWNum7">
        <text:list-item>
          <text:p text:style-name="P25"><text:span text:style-name="T3">W uzasadnionych przypadkach, wynikających z organizacji pracy przedszkola ( np. wyjść i wycieczek, uroczystości, absencji pracowniczej, zmniejszenia frekwencji dzieci <text:s/>itp.) dyrektor może zmienić organizację posiłków w przedszkolu.</text:span></text:p>
        </text:list-item>
      </text:list>
      <text:p text:style-name="P27"/>
      <text:p text:style-name="P24"><text:span text:style-name="T7">§7</text:span></text:p>
      <text:list xml:id="list6870684989842612171" text:style-name="WWNum8">
        <text:list-item>
          <text:p text:style-name="P11"><text:span text:style-name="T1">Dzieci mają  w  salach  dostęp do wody pitnej na żądanie.</text:span></text:p>
        </text:list-item>
        <text:list-item>
          <text:p text:style-name="P11"><text:soft-page-break/><text:span text:style-name="T1">Woda na żądanie udostępniana jest także w trakcie pobytu w ogrodzie przedszkolnym, jeśli  temperatura otoczenia jest wysoka. Decyzję <text:line-break/>w tym zakresie podejmuje nauczyciel , pod <text:s/>opieką którego przebywają dzieci.</text:span></text:p>
        </text:list-item>
        <text:list-item>
          <text:p text:style-name="P29"><text:span text:style-name="T1">Rodzice, których dzieci powinny przestrzegać diet wykluczających niektóre produkty lub podstawowe alergeny zobowiązani są do zachowania poniższej procedury: </text:span></text:p>
        </text:list-item>
      </text:list>
      <text:list xml:id="list9083495407575743960" text:style-name="WWNum11">
        <text:list-item>
          <text:p text:style-name="P30"><text:span text:style-name="T1">Złożenie wniosku w formie pisemnej lub ustnej informacji do dyrektora o przygotowywanie posiłków pozbawionych niektórych składników lub ich zastąpienia innymi.</text:span></text:p>
        </text:list-item>
        <text:list-item>
          <text:p text:style-name="P30"><text:span text:style-name="T1">Dołączenie zaświadczenia lekarskiego potwierdzającego konieczność zastosowania eliminacji składników –alergenów niekorzystnych dla zdrowia.</text:span></text:p>
        </text:list-item>
        <text:list-item>
          <text:p text:style-name="P30"><text:span text:style-name="T1">Nie przynoszenia gotowych posiłków, potraw przygotowanych poza placówką.</text:span></text:p>
        </text:list-item>
        <text:list-item>
          <text:p text:style-name="P30"><text:span text:style-name="T1">Respektowanie ostatecznej decyzji w sprawie żywienia dziecka podjętej przez dyrektora.</text:span></text:p>
        </text:list-item>
      </text:list>
      <text:list xml:id="list35772647" text:continue-list="list6870684989842612171" text:style-name="WWNum8">
        <text:list-item>
          <text:p text:style-name="P11"><text:span text:style-name="T1">Nie dopuszcza się przynoszenia przez rodziców gotowych posiłków dla dzieci.</text:span></text:p>
        </text:list-item>
        <text:list-item>
          <text:p text:style-name="P11"><text:span text:style-name="T1">Nie dopuszcza się wynoszenia poza stołówkę posiłków przygotowanych przez kuchnię przedszkolną.</text:span></text:p>
        </text:list-item>
        <text:list-item>
          <text:p text:style-name="P11"><text:span text:style-name="T1">Kuchnia nie przyjmuje  od rodziców produktów lub półproduktów <text:line-break/>w celu dalszego ich wykorzystania lub przetworzenia i wydania dzieciom.</text:span></text:p>
        </text:list-item>
        <text:list-item>
          <text:p text:style-name="P11"><text:span text:style-name="T1">Intendentka przedszkola w uzgodnieniu z kucharką przedszkola, ustala jadłospis. <text:s/>Jadłospis jest wywieszany na tablicy informacyjnej dla rodziców i publikowany na stronie www.</text:span><text:span text:style-name="T8">kubuspuchatekturek.pl</text:span><text:span text:style-name="T4"> </text:span></text:p>
        </text:list-item>
        <text:list-item>
          <text:p text:style-name="P11"><text:span text:style-name="T1"> Dopuszcza się możliwość  zmiany w codziennym w jadłospisie.</text:span></text:p>
        </text:list-item>
        <text:list-item>
          <text:p text:style-name="P11"><text:span text:style-name="T1">W sprawach dotyczących korzystania ze stołówki, a nieokreślonych <text:line-break/>w niniejszym regulaminie decyzję podejmuje Dyrektor przedszkola.</text:span></text:p>
        </text:list-item>
        <text:list-item>
          <text:p text:style-name="P12"><text:span text:style-name="T1">Całościowy nadzór nad  prawidłowym, bezpiecznym i estetycznym wydaniem  posiłku  ponosi dyrektor przedszkola i nauczyciel, pod opieką którego przebywają dzieci.</text:span></text:p>
        </text:list-item>
        <text:list-item>
          <text:p text:style-name="P12"><text:span text:style-name="T1">Regulamin wchodzi w życie z dniem 01 lutego <text:s/>2019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font-name-asian="SimSun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Tahoma" fo:font-size="8pt" style:font-name-asian="SimSun" style:font-size-asian="8pt" style:font-name-complex="Tahoma1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Calibri" fo:font-size="10pt" style:font-name-asian="SimSun" style:font-size-asian="10pt" style:font-name-complex="Calibri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>
      <style:text-properties fo:color="#00000a" style:font-name="Calibri" style:font-name-asian="SimSun" style:font-name-complex="Calibri1"/>
    </style:style>
    <style:style style:name="Stopka_20_Znak" style:display-name="Stopka Znak" style:family="text" style:parent-style-name="Default_20_Paragraph_20_Font">
      <style:text-properties fo:color="#00000a" style:font-name="Calibri" style:font-name-asian="SimSun" style:font-name-complex="Calibri1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nr 6</meta:initial-creator>
    <dc:creator>Przedszkole nr 6</dc:creator>
    <meta:editing-cycles>2</meta:editing-cycles>
    <meta:print-date>2019-09-06T11:52:00</meta:print-date>
    <meta:creation-date>2019-09-06T12:00:00</meta:creation-date>
    <dc:date>2019-09-06T12:00:00</dc:date>
    <meta:editing-duration>PT11S</meta:editing-duration>
    <meta:generator>OpenOffice/4.1.2$Win32 OpenOffice.org_project/412m3$Build-9782</meta:generator>
    <meta:document-statistic meta:table-count="0" meta:image-count="1" meta:object-count="0" meta:page-count="4" meta:paragraph-count="60" meta:word-count="838" meta:character-count="6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