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WWNum10"/>
    <style:style style:name="P8" style:family="paragraph" style:parent-style-name="Standard" style:list-style-name="WWNum3"/>
    <style:style style:name="P9" style:family="paragraph" style:parent-style-name="Standard" style:list-style-name="WWNum8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6"/>
    <style:style style:name="P12" style:family="paragraph" style:parent-style-name="Standard" style:list-style-name="WWNum4"/>
    <style:style style:name="P13" style:family="paragraph" style:parent-style-name="Standard" style:list-style-name="WWNum1"/>
    <style:style style:name="P14" style:family="paragraph" style:parent-style-name="Standard" style:list-style-name="WWNum5"/>
    <style:style style:name="P15" style:family="paragraph" style:parent-style-name="Standard" style:list-style-name="WWNum2"/>
    <style:style style:name="P16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1.667cm" fo:margin-right="0cm" fo:text-indent="0cm" style:auto-text-indent="false"/>
    </style:style>
    <style:style style:name="P19" style:family="paragraph" style:parent-style-name="Standard">
      <style:paragraph-properties fo:margin-left="-0.005cm" fo:margin-right="-0.138cm" fo:text-indent="0cm" style:auto-text-indent="false"/>
    </style:style>
    <style:style style:name="P20" style:family="paragraph" style:parent-style-name="Standard">
      <style:paragraph-properties fo:margin-left="-0.005cm" fo:margin-right="-0.164cm" fo:text-indent="0cm" style:auto-text-indent="false"/>
    </style:style>
    <style:style style:name="P21" style:family="paragraph" style:parent-style-name="Standard" style:list-style-name="WWNum6">
      <style:paragraph-properties fo:margin-left="1.501cm" fo:margin-right="0cm" fo:text-indent="-1.501cm" style:auto-text-indent="false"/>
    </style:style>
    <style:style style:name="P22" style:family="paragraph" style:parent-style-name="Standard" style:list-style-name="WWNum9">
      <style:paragraph-properties fo:margin-left="2cm" fo:margin-right="0cm" fo:text-indent="0cm" style:auto-text-indent="false"/>
    </style:style>
    <style:style style:name="P23" style:family="paragraph" style:parent-style-name="Standard">
      <style:paragraph-properties fo:margin-left="1.376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.741cm" fo:margin-right="0cm" fo:text-indent="0cm" style:auto-text-indent="false"/>
    </style:style>
    <style:style style:name="P26" style:family="paragraph" style:parent-style-name="Standard">
      <style:paragraph-properties fo:margin-left="0.953cm" fo:margin-right="0cm" fo:text-indent="0cm" style:auto-text-indent="false"/>
    </style:style>
    <style:style style:name="P27" style:family="paragraph" style:parent-style-name="Standard">
      <style:paragraph-properties fo:margin-left="1.482cm" fo:margin-right="0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Akapit_20_z_20_listą1">
      <style:paragraph-properties fo:margin-left="1.032cm" fo:margin-right="0cm" fo:margin-top="0cm" fo:margin-bottom="0cm" fo:line-height="100%" fo:text-indent="0cm" style:auto-text-indent="false"/>
    </style:style>
    <style:style style:name="P31" style:family="paragraph" style:parent-style-name="Akapit_20_z_20_listą1">
      <style:paragraph-properties fo:margin-left="1.03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WWNum14"/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ahoma1" style:font-size-asian="12pt" style:font-name-complex="Times New Roman1" style:font-size-complex="12pt"/>
    </style:style>
    <style:style style:name="T7" style:family="text">
      <style:text-properties style:font-name-asian="Tahoma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3" svg:width="2.151cm" svg:height="2.142cm" svg:x="0cm" svg:y="0cm">
        <draw:image xlink:href="Pictures/200000070000193A0000193A33AC6714.wmf" xlink:type="simple" xlink:show="embed" xlink:actuate="onLoad">
          <text:p/>
        </draw:image>
      </draw:frame>
      <text:p text:style-name="P28"><draw:frame draw:style-name="fr1" text:anchor-type="char" svg:x="-1.15cm" svg:y="-1.441cm" svg:width="2.15cm" svg:height="2.141cm" draw:z-index="1"><draw:image xlink:href="Pictures/200000070000193A0000193A33AC6714.wmf" xlink:type="simple" xlink:show="embed" xlink:actuate="onLoad"/></draw:frame></text:p>
      <text:p text:style-name="P2"><text:span text:style-name="T1">__________________________________________________________________</text:span></text:p>
      <text:p text:style-name="P2"><text:span text:style-name="T1"><text:line-break/>REGULAMIN <text:s/>REKRUTACJI <text:s text:c="2"/>DZIECI <text:s/><text:line-break/>DO <text:s/>PRZEDSZKOLA <text:s/>SAMORZĄDOWEGO NR 6 <text:line-break/>Z ODDZIAŁAMI INTEGRACYJNYMI <text:s/><text:line-break/>IM. KUBUSIA W TURKU <text:line-break/>NA ROK SZKOLNY 2020/2021</text:span></text:p>
      <text:p text:style-name="P1"/>
      <text:p text:style-name="P16"><text:span text:style-name="T2">I. Podstawa prawna:</text:span></text:p>
      <text:list xml:id="list8767587768615704708" text:style-name="WWNum14">
        <text:list-item>
          <text:p text:style-name="P32"><text:span text:style-name="T4">Ustawa z dnia 14 grudnia 2016 r. Prawo oświatowe <text:s/>(Dz.U. z 2019 r., poz. 1148ze zm.)</text:span></text:p>
        </text:list-item>
        <text:list-item>
          <text:p text:style-name="P32"><text:span text:style-name="T4">Statut <text:s text:c="2"/>Przedszkola <text:s/>Samorządowego Nr 6 z Oddziałami Integracyjnymi im. Kubusia Puchatka <text:s/>w Turku <text:s text:c="18"/></text:span></text:p>
        </text:list-item>
        <text:list-item>
          <text:p text:style-name="P32">UCHWA Nr XXIX/255/17 RADY MIEJSKIEJ TURKU z dnia 3 marca 2017 r.<text:line-break/>w sprawie określenia kryteriów na drugim etapie postępowania rekrutacyjnego do publicznych przedszkoli i publicznych szkół podstawowych prowadzonych przez Gminę Miejską Turek i dokumentów niezbędnych do potwierdzenia tych kryteriów oraz terminów przeprowadzenia postępowania rekrutacyjnego i postępowania uzupełniającego ( Dz. Urz. Woj. Wklp. Z 2017 r. poz.2894) zwana dalej Uchwałą.</text:p>
        </text:list-item>
        <text:list-item>
          <text:p text:style-name="P32">Rozporządzenie Ministra Edukacji Narodowej z dnia 21 sierpnia 2019 r. <text:s text:c="2"/>w sprawie przeprowadzania postępowania rekrutacyjnego oraz postępowania uzupełniającego do publicznych przedszkoli, szkół i placówek (Dz.U. z 2019 r. poz. 1737).</text:p>
        </text:list-item>
        <text:list-item>
          <text:p text:style-name="P32">Zarządzenie 23/2020 Burmistrza Miasta Turku z dnia 31 stycznia 2020 r. w sprawie określenia terminów przeprowadzenia postępowania rekrutacyjnego i postępowania uzupełniającego na rok szkolny 2020/2021, w tym terminy składania dokumentów do publicznych przedszkoli i klas I szkół podstawowych prowadzonych przez Gminę Miejską Turek( zgodnie z\ art. 154 ust.1pkt1w zw.z art. 29 ust 2pkt 2 ustawy).</text:p>
        </text:list-item>
      </text:list>
      <text:p text:style-name="P17"/>
      <text:p text:style-name="P3"><text:span text:style-name="T3">II. Tok postępowania rekrutacyjnego<text:tab/></text:span></text:p>
      <text:p text:style-name="P5"/>
      <text:p text:style-name="Standard"><text:span text:style-name="T3"><text:s text:c="3"/>1</text:span>. Przebieg rekrutacji dzieci do Przedszkola <text:s/>Samorządowego nr 6 z Oddziałami <text:line-break/> <text:s text:c="6"/>Integracyjnymi im. Kubusia Puchatka <text:s/>w Turku, zwanego w dalszej treści Przedszkolem, <text:line-break/> <text:s text:c="6"/>obejmuje:</text:p>
      <text:p text:style-name="Standard"><text:s text:c="7"/>1.1. Złożenie przez rodzica dziecka <text:s/>już uczęszczającego do danego <text:s/>Przedszkola <text:s/><text:line-break/> <text:s text:c="13"/>deklaracji o kontynuowaniu wychowania przedszkolnego.</text:p>
      <text:p text:style-name="Standard"><text:s text:c="7"/>1.2. Określenie liczby <text:s/>wolnych <text:s/>miejsc w Przedszkolu na bieżący rok <text:s/><text:line-break/> <text:s text:c="14"/>szkolny.</text:p>
      <text:p text:style-name="Standard"><text:s text:c="8"/>1.3. Ogłoszenie o rekrutacji dzieci do Przedszkola w terminie wyznaczonym przez </text:p>
      <text:p text:style-name="Standard"><text:s text:c="15"/>Dyrektora, <text:s/>w porozumieniu z organem prowadzącym.</text:p>
      <text:p text:style-name="Standard"><text:s text:c="7"/>1.4. Wydawanie <text:s/>i przyjmowanie „Wniosków o przyjęcie dziecka do przedszkola”.</text:p>
      <text:p text:style-name="Standard"><text:s text:c="7"/>1.5. Powołanie Komisji Rekrutacyjnej- w przypadku, gdy liczba dzieci zgłoszonych jest </text:p>
      <text:p text:style-name="Standard"><text:s text:c="14"/>większa od liczby miejsc zgodnie ze Statutem Przedszkola. </text:p>
      <text:p text:style-name="Standard"><text:s text:c="7"/>1.6. Ustalenie terminu posiedzeń Komisji Rekrutacyjnej.</text:p>
      <text:p text:style-name="Standard"><text:s text:c="7"/>1.7. Ogłoszenie wyników rekrutacji dzieci do przedszkola.</text:p>
      <text:p text:style-name="Standard"/>
      <text:p text:style-name="Standard"/>
      <text:p text:style-name="Standard"/>
      <text:p text:style-name="Standard"><text:soft-page-break/><text:span text:style-name="T3">III. Zasady postępowania rekrutacyjnego.<text:line-break/></text:span></text:p>
      <text:list xml:id="list326454997394682078" text:style-name="WWNum10">
        <text:list-item>
          <text:p text:style-name="P7">Do Przedszkola przyjmowane są dzieci <text:s/>w <text:s/>wieku<text:line-break/>od 3-6 lat (urodzone w latach 2017 – 2014) oraz dzieci <text:s/>odroczone od realizacji <text:s/>obowiązku szkolnego, zamieszkałe na terenie Gminy Miejskiej Turek, zwanej w dalszej treści Miastem Turek lub Turek.</text:p>
        </text:list-item>
        <text:list-item>
          <text:p text:style-name="P7">Rodzice <text:s/>dzieci urodzonych w 2018 r. mogą ubiegać się o przyjęcie do przedszkola po ukończeniu przez dziecko 2,5 lat, dopiero w toku postępowania uzupełniającego.</text:p>
        </text:list-item>
        <text:list-item>
          <text:p text:style-name="P7"><text:s/>Rodzice dzieci zamieszkałych poza Turkiem mogą ubiegać się o przyjęcie dziecka dopiero w postępowaniu uzupełniającym, jeżeli Przedszkole będzie dysponowało wolnymi miejscami. </text:p>
        </text:list-item>
        <text:list-item>
          <text:p text:style-name="P7">Podstawowa rekrutacja dzieci do Przedszkola <text:s/>odbywa się raz w roku i obejmuje:</text:p>
        </text:list-item>
      </text:list>
      <text:list xml:id="list3397914509070042398" text:style-name="WWNum3">
        <text:list-item>
          <text:p text:style-name="P8">rekrutację potwierdzającą kontynuację edukacji dziecka w kolejnym roku szkolnym,</text:p>
        </text:list-item>
        <text:list-item>
          <text:p text:style-name="P8">rekrutację na wolne miejsca zgodnie z pkt 1.2, </text:p>
        </text:list-item>
        <text:list-item>
          <text:p text:style-name="P8">rekrutację uzupełniającą na wolne miejsca w przedszkolu.</text:p>
        </text:list-item>
      </text:list>
      <text:list xml:id="list42233602" text:continue-list="list326454997394682078" text:style-name="WWNum10">
        <text:list-item>
          <text:list>
            <text:list-item>
              <text:p text:style-name="P7">Postępowanie rekrutacyjne prowadzone jest na wniosek <text:s/>rodzica <text:s/>dziecka .</text:p>
            </text:list-item>
            <text:list-item>
              <text:p text:style-name="P7">Rodzice składają „Wniosek o przyjęcie dziecka <text:s/>do Przedszkola”, według wzoru stanowiącego załącznik do regulaminu wraz z <text:s/>dokumentami potwierdzającymi spełnienie kryteriów branych pod uwagę w postępowaniu rekrutacyjnym..</text:p>
            </text:list-item>
            <text:list-item>
              <text:p text:style-name="P7">Komisja Rekrutacyjna powołana przez Dyrektora przedszkola, przyjmuje kandydata do przedszkola na wolne miejsca organizacyjne uwzględniając zasady określone <text:line-break/>w niniejszym Regulaminie oraz w Statucie Przedszkola. </text:p>
            </text:list-item>
            <text:list-item>
              <text:p text:style-name="P7">Lista dzieci zakwalifikowanych i niezakwalifikowanych do przyjęcia <text:s/>do przedszkola dostępna <text:s/>będzie 3 kwietnia 2020r. na tablicy informacyjnej w przedszkolu.</text:p>
            </text:list-item>
            <text:list-item>
              <text:p text:style-name="P7">Lista dzieci przyjętych i nieprzyjętych do przedszkola <text:s/>dostępna <text:s/>będzie 4 maja 2020r.</text:p>
            </text:list-item>
          </text:list>
        </text:list-item>
      </text:list>
      <text:p text:style-name="Normal_20__28_Web_29_"><text:span text:style-name="T3">5</text:span>. Kryteria przyjęć dzieci do Przedszkola wskazane niżej w pkt 5-1 i 5.2.</text:p>
      <text:p text:style-name="Normal_20__28_Web_29_">5.1.W przypadku większej liczby kandydatów <text:s/>niż liczba wolnych miejsc na pierwszym etapie postępowania rekrutacyjnego są brane pod uwagę łącznie następujące kryteria ustawowe określone w art. 131 ust.2 ustawy:</text:p>
      <text:list xml:id="list4367829364221452276" text:style-name="WWNum8">
        <text:list-item>
          <text:p text:style-name="P9">wielodzietność rodziny kandydata;</text:p>
        </text:list-item>
        <text:list-item>
          <text:p text:style-name="P9">niepełnosprawność kandydata;</text:p>
        </text:list-item>
        <text:list-item>
          <text:p text:style-name="P9">niepełnosprawność jednego z rodziców kandydata;</text:p>
        </text:list-item>
        <text:list-item>
          <text:p text:style-name="P9">niepełnosprawność obojga rodziców kandydata;</text:p>
        </text:list-item>
        <text:list-item>
          <text:p text:style-name="P9">niepełnosprawność rodzeństwa kandydata;</text:p>
        </text:list-item>
        <text:list-item>
          <text:p text:style-name="P9">samotne wychowywanie kandydata w rodzinie;</text:p>
        </text:list-item>
        <text:list-item>
          <text:p text:style-name="P9">objęcie kandydata pieczą zastępczą.</text:p>
        </text:list-item>
      </text:list>
      <text:p text:style-name="P18"/>
      <text:p text:style-name="Standard">5.2. W przypadku równorzędnych wyników uzyskanych w pierwszym etapie postępowania rekrutacyjnego jeżeli po zakończeniu tego etapu przedszkole nadal dysponuje wolnymi miejscami organizacyjnymi, <text:s/>w drugim etapie postępowania rekrutacyjnego są brane pod uwagę kryteria określone w §2 ust,1 uchwały:</text:p>
      <text:p text:style-name="P30"><text:span text:style-name="T5"><text:s/>1) kandydat obojga rodziców </text:span><text:span text:style-name="T6"><text:s/>pracujących lub </text:span><text:span text:style-name="T5">prowadzących działalność gospodarczą</text:span><text:span text:style-name="T6"><text:line-break/></text:span><text:span text:style-name="T5"> <text:s text:c="4"/>lub</text:span><text:span text:style-name="T6"> uczących się w trybie <text:s/></text:span><text:span text:style-name="T5">dziennym,</text:span></text:p>
      <text:p text:style-name="P30"><text:span text:style-name="T5">2) kandydat, którego rodzice zadeklarują korzystanie przez dziecko <text:s/>z pełnej oferty</text:span><text:span text:style-name="T6"><text:line-break/></text:span><text:span text:style-name="T5"> <text:s text:c="3"/>przedszkola</text:span><text:span text:style-name="T6"> powyżej 8 godz. dziennie,</text:span></text:p>
      <text:p text:style-name="P30"><text:span text:style-name="T6">3) kandydat</text:span><text:span text:style-name="T5">, którego rodzeństwo</text:span><text:span text:style-name="T6"> uczęszcza do tego przedszkola,</text:span></text:p>
      <text:p text:style-name="P19"><text:span text:style-name="T7"><text:s text:c="10"/>4) </text:span>przedszkole wskazane we wniosku o przyjęcie kandydata, jest najbliżej położonym<text:span text:style-name="T7"><text:line-break/> <text:s text:c="12"/>przedszkolem </text:span>od miejsca zamieszkania dziecka/miejsca pracy jednego z rodziców,</text:p>
      <text:p text:style-name="P19"><text:soft-page-break/><text:s text:c="10"/>5) kandydat uczęszczający wcześniej do żłobka wpisanego do rejestru żłobków<text:span text:style-name="T7"><text:line-break/></text:span> <text:s text:c="12"/>prowadzonego przez Burmistrza Miasta Turku,</text:p>
      <text:p text:style-name="P20"><text:s text:c="10"/>6) <text:s/>kandydat, którego rodzice odprowadzają podatek dochodowy<text:span text:style-name="T7"> od osób fizycznych </text:span>na<text:span text:style-name="T7"><text:line-break/></text:span> <text:s text:c="13"/>rzecz Gminy Miejskiej Turek.</text:p>
      <text:p text:style-name="P31"/>
      <text:p text:style-name="P10">Poszczególnym kryteriom przypisuje się wartość punktową określoną przez Radę Miejską Turku w <text:span text:style-name="T9">załączniku nr 1</text:span> do niniejszego regulaminu. </text:p>
      <text:p text:style-name="P10">Kryteria, o których mowa w pkt. 5.1, <text:s/>mają jednakową wartość i są brane pod uwagę łącznie.</text:p>
      <text:p text:style-name="P10"/>
      <text:p text:style-name="Standard">5.3.Do oddziału integracyjnego w przedszkolu z oddziałami integracyjnymi będą <text:s/><text:line-break/> <text:s text:c="5"/>przyjmowane dzieci niepełnosprawne, <text:s/>zgodnie z zasadami określonymi w powyższych <text:line-break/> <text:s text:c="5"/>punktach.</text:p>
      <text:p text:style-name="P6"/>
      <text:p text:style-name="Standard"><text:span text:style-name="T3">IV. <text:s/>Zasady działania <text:s/>Komisji Rekrutacyjnej</text:span></text:p>
      <text:p text:style-name="Standard"/>
      <text:list xml:id="list6458334755174998860" text:style-name="WWNum6">
        <text:list-item>
          <text:p text:style-name="P11">Skład Komisji Rekrutacyjnej, w tym przewodniczącego, <text:s/>określa zarządzenie wydane przez dyrektora przedszkola .</text:p>
        </text:list-item>
        <text:list-item>
          <text:p text:style-name="P11">Członkowie Komisji Rekrutacyjnej zobowiązani są do nie ujawniania poruszanych <text:s text:c="14"/></text:p>
          <text:list>
            <text:list-item>
              <text:p text:style-name="P21"><text:s text:c="14"/>na posiedzeniu spraw dotyczących dobra osobistego dziecka lub jego <text:s/>rodziców/opiekunów prawnych.</text:p>
            </text:list-item>
          </text:list>
        </text:list-item>
        <text:list-item>
          <text:p text:style-name="P11">Do zadań Komisji Rekrutacyjnej należy w szczególności:</text:p>
        </text:list-item>
      </text:list>
      <text:list xml:id="list325519815163129723" text:style-name="WWNum9">
        <text:list-item>
          <text:p text:style-name="P22">ustalenie wyników postępowania rekrutacyjnego i podanie do publicznej wiadomości <text:s/>listy kandydatów zakwalifikowanych i kandydatów niezakwalifikowanych;</text:p>
        </text:list-item>
        <text:list-item>
          <text:p text:style-name="P22">ustalenie i podanie do publicznej wiadomości listy kandydatów przyjętych <text:s text:c="9"/><text:line-break/>i <text:s/>kandydatów nieprzyjętych;</text:p>
        </text:list-item>
        <text:list-item>
          <text:p text:style-name="P22">sporządzenie protokołu postępowania rekrutacyjnego. </text:p>
        </text:list-item>
      </text:list>
      <text:p text:style-name="Standard"/>
      <text:p text:style-name="Standard"/>
      <text:p text:style-name="Standard"><text:span text:style-name="T3">V. Zasady ogłaszania rekrutacji </text:span></text:p>
      <text:p text:style-name="Standard"/>
      <text:list xml:id="list3235503237624632299" text:style-name="WWNum4">
        <text:list-item>
          <text:p text:style-name="P12"><text:s/>Zgodnie z <text:s/>obowiązującym Zarządzeniem 23/2020 <text:s/>Burmistrza Miasta <text:s/>Turku </text:p>
        </text:list-item>
      </text:list>
      <text:p text:style-name="P23">z dnia 31 stycznia 2020r. w sprawie określenia terminów przeprowadzania postępowania <text:s/>rekrutacyjnego i postępowania uzupełniającego na rok szkolny 2020/2021, w tym terminy składania dokumentów do publicznych przedszkoli i klas I szkół podstawowych prowadzonych przez Gminę Miejska Turek Dyrektor <text:s/>Przedszkola <text:s/>podaje do publicznej wiadomości terminy przeprowadzenia postępowania rekrutacyjnego, w tym terminy składania dokumentów, określone przez Burmistrza, w formie <text:s/>pisemnego ogłoszenia na tablicy informacyjnej w placówce oraz stronie internetowej przedszkola. </text:p>
      <text:p text:style-name="Standard"/>
      <text:p text:style-name="Standard"/>
      <text:p text:style-name="Standard"><text:span text:style-name="T3"><text:s/>VI. <text:s text:c="2"/>Dokumenty dotyczące rekrutacji</text:span></text:p>
      <text:p text:style-name="P4"/>
      <text:p text:style-name="Standard"><text:span text:style-name="T3"><text:s text:c="7"/>1. <text:s/></text:span>Rodzice <text:s/>składają do Przedszkola następujące dokumenty:</text:p>
      <text:p text:style-name="Standard">1) <text:s/>„Wniosek o przyjęcie dziecka do Przedszkola”, według wzoru – <text:span text:style-name="T11">załącznik nr 4</text:span></text:p>
      <text:p text:style-name="Standard"><text:s text:c="12"/>2) <text:s text:c="3"/>dokumenty <text:s/>potwierdzające <text:s/>spełnianie przez kandydata kryteriów, o których <text:s text:c="7"/><text:line-break/> <text:s text:c="19"/>mowa w pkt. 5 niniejszego regulaminu- <text:span text:style-name="T11">załącznik nr 2</text:span><text:span text:style-name="T8"> . </text:span></text:p>
      <text:p text:style-name="Standard"><text:span text:style-name="T3">2. <text:s/></text:span>Podstawę pracy Komisji Rekrutacyjnej stanowią następujące dokumenty:</text:p>
      <text:p text:style-name="Standard"><text:s text:c="12"/>1) <text:s/>Wykaz wolnych miejsc w przedszkolu,</text:p>
      <text:p text:style-name="P24">2) <text:s/>Imienny wykaz zgłoszonych dzieci,</text:p>
      <text:p text:style-name="Standard"><text:s text:c="12"/>2) „Wniosek o przyjęcie <text:s/>do Przedszkola” oraz inne dokumenty załączone <text:s/>przez </text:p>
      <text:p text:style-name="Standard"><text:soft-page-break/><text:s text:c="18"/>Rodziców do wniosku, <text:s/></text:p>
      <text:p text:style-name="Standard"><text:s text:c="12"/>3) Kryteria przyjęcia dziecka do Przedszkola wraz z ustaloną punktacją.</text:p>
      <text:p text:style-name="Standard"><text:s text:c="12"/>4) Indywidualna karta kryteriów rekrutacyjnych- <text:span text:style-name="T11">załącznik nr 3</text:span><text:span text:style-name="T3"> . </text:span></text:p>
      <text:p text:style-name="Standard"><text:span text:style-name="T3">3. </text:span><text:s/>Komisja Rekrutacyjna sporządza protokół ze swego posiedzenia do którego załącza:</text:p>
      <text:list xml:id="list6044531023524543615" text:style-name="WWNum1">
        <text:list-item>
          <text:p text:style-name="P13">listę dzieci <text:s/>zakwalifikowanych i dzieci niezakwalifikowanych, zawierające informacje o zakwalifikowaniu lub niezakwalifikowaniu dziecka do przedszkola. Lista zawiera imiona i nazwiska dzieci uszeregowane w kolejności alfabetycznej.</text:p>
        </text:list-item>
        <text:list-item>
          <text:p text:style-name="P13">listę dzieci <text:s/>przyjętych i <text:s/>dzieci nieprzyjętych. Lista zawiera imiona <text:s text:c="25"/><text:line-break/>i nazwiska dzieci uszeregowane w kolejności alfabetycznej oraz <text:s/>informację <text:line-break/>o najniższej liczbie punktów, która uprawnia do przyjęcia.</text:p>
        </text:list-item>
      </text:list>
      <text:p text:style-name="Standard"><text:s text:c="27"/>Listy opatrzone są podpisem przewodniczącego Komisji Rekrutacyjnej.</text:p>
      <text:p text:style-name="P25"><text:span text:style-name="T3">4.</text:span>Komisja rekrutacyjna sporządza uzasadnienie odmowy przyjęcia dziecka do przedszkola na wniosek rodzica/ prawnego opiekuna.</text:p>
      <text:p text:style-name="P4"/>
      <text:p text:style-name="Standard"><text:span text:style-name="T3">VII. <text:s text:c="2"/>Zadania dyrektora przedszkola <text:s text:c="10"/></text:span></text:p>
      <text:p text:style-name="Standard"/>
      <text:list xml:id="list3821687604056321498" text:style-name="WWNum5">
        <text:list-item>
          <text:list>
            <text:list-item>
              <text:p text:style-name="P14"><text:s text:c="12"/>1. <text:s/>Wywieszenie ogłoszenia o terminie rekrutacji i niniejszego Regulaminu.</text:p>
            </text:list-item>
            <text:list-item>
              <text:p text:style-name="P14"><text:s text:c="12"/>2. <text:s/>Wykonanie czynności przygotowawczych do pracy Komisji Rekrutacyjnej.</text:p>
            </text:list-item>
            <text:list-item>
              <text:p text:style-name="P14"><text:s text:c="12"/>3. <text:s/>Wyjaśnienie rodzicom zasad postępowania rekrutacyjnego <text:s/>określonych w niniejszym <text:line-break/> <text:s text:c="16"/>Regulaminie.</text:p>
            </text:list-item>
            <text:list-item>
              <text:p text:style-name="P14"><text:s text:c="12"/>4. <text:s/>Wydawanie i przyjmowanie „Wniosków o przyjęcie dziecka do przedszkola” oraz</text:p>
            </text:list-item>
          </text:list>
        </text:list-item>
      </text:list>
      <text:p text:style-name="Standard"><text:s text:c="17"/>przyjmowanie innych dokumentów dostarczonych przez rodziców.</text:p>
      <text:list xml:id="list42210264" text:continue-numbering="true" text:style-name="WWNum5">
        <text:list-item>
          <text:list>
            <text:list-item>
              <text:p text:style-name="P14"><text:s text:c="12"/>5. <text:s/>Powołanie Komisji Rekrutacyjnej oraz wyznaczenie jej <text:s/>przewodniczącego.</text:p>
            </text:list-item>
            <text:list-item>
              <text:p text:style-name="P14"><text:s text:c="12"/>6. <text:s/>Rozpatrywanie odwołań od rozstrzygnięcia Komisji Rekrutacyjnej.</text:p>
            </text:list-item>
            <text:list-item>
              <text:p text:style-name="P14"><text:s text:c="12"/>7. <text:s/>Przeprowadzenie postępowania uzupełniającego.</text:p>
            </text:list-item>
            <text:list-item>
              <text:p text:style-name="P14"/>
            </text:list-item>
          </text:list>
        </text:list-item>
      </text:list>
      <text:p text:style-name="P26">Dyrektor może upoważnić inne osoby do wydawania i przyjmowania wniosków.</text:p>
      <text:p text:style-name="P4"/>
      <text:p text:style-name="P4"/>
      <text:p text:style-name="Standard"><text:span text:style-name="T3"><text:s text:c="2"/>VIII. Zadania przewodniczącego Komisji Rekrutacyjnej</text:span></text:p>
      <text:p text:style-name="P4"/>
      <text:p text:style-name="Standard"><text:span text:style-name="T3">1.</text:span>Organizowanie posiedzenia i kierowanie pracami Komisji zgodnie z przepisami prawa <text:line-break/> <text:s text:c="3"/>i postanowieniami niniejszego Regulaminu.</text:p>
      <text:p text:style-name="Standard"><text:span text:style-name="T3">2.</text:span>Prowadzenie prac Komisji z uwzględnieniem następujących czynności:</text:p>
      <text:p text:style-name="Standard"/>
      <text:p text:style-name="Standard"><text:s text:c="17"/>1) zapoznanie z wykazem wolnych miejsc w przedszkolu,</text:p>
      <text:p text:style-name="Standard"><text:s text:c="17"/>2) zapoznanie z wykazem zgłoszonych dzieci do przedszkola,</text:p>
      <text:p text:style-name="Standard"><text:s text:c="17"/>3) <text:s/>zapoznanie z zasadami rekrutacji dzieci do przedszkola,</text:p>
      <text:p text:style-name="Standard"><text:s text:c="17"/>4) kierowanie rozpatrywaniem przez Komisję zgłoszeń dzieci do przedszkola</text:p>
      <text:p text:style-name="Standard"><text:s text:c="21"/>na podstawie kompletu dokumentów przedstawionych przez dyrektora </text:p>
      <text:p text:style-name="Standard"><text:s text:c="21"/>przedszkola,</text:p>
      <text:p text:style-name="Standard"><text:s text:c="17"/>5) nadzorowanie pod względem merytorycznym prawidłowości sporządzania </text:p>
      <text:p text:style-name="Standard"><text:s text:c="24"/>dokumentacji przez Komisję, a w tym:</text:p>
      <text:list xml:id="list3674039734929302485" text:style-name="WWNum2">
        <text:list-item>
          <text:p text:style-name="P15">składanie podpisów przez członków Komisji;</text:p>
        </text:list-item>
        <text:list-item>
          <text:p text:style-name="P15">protokółowanie posiedzenia w czasie jego trwania</text:p>
        </text:list-item>
        <text:list-item>
          <text:p text:style-name="P15">sporządzenie listy dzieci, o którym mowa w rozdziale VI pkt 3.</text:p>
        </text:list-item>
      </text:list>
      <text:p text:style-name="P27"><text:span text:style-name="T3">3.</text:span> Przewodniczący Komisji Rekrutacyjnej może zażądać dokumentów <text:s/><text:line-break/> <text:s text:c="3"/>potwierdzających okoliczności zawarte w oświadczeniach, o których mowa </text:p>
      <text:p text:style-name="P27"><text:soft-page-break/>w rozdziale III pkt. 5.1.</text:p>
      <text:p text:style-name="P27"/>
      <text:p text:style-name="Standard"/>
      <text:p text:style-name="Standard"><text:span text:style-name="T3">IX.. Przepisy końcowe</text:span></text:p>
      <text:p text:style-name="Standard"/>
      <text:p text:style-name="Standard">1. Przez rodziców rozumie się również prawnych opiekunów <text:s/>i rodziców zastępczych.</text:p>
      <text:p text:style-name="Standard">2. W trakcie roku szkolnego dzieci przyjmowane są do przedszkola decyzją Dyrektora. <text:line-break/> <text:s text:c="3"/>Decyzja Dyrektora obowiązuje do końca roku szkolnego. </text:p>
      <text:p text:style-name="Standard">3<text:span text:style-name="T10">. </text:span>Gdy w okresie rekrutacji Dyrektor Przedszkola jest nieobecny np. z powodu zwolnienia <text:s/><text:line-break/> <text:s text:c="3"/>lekarskiego, rekrutację przeprowadza zastępca dyrektora przedszkola.</text:p>
      <text:p text:style-name="Standard">4. Przydział do grup przedszkolnych dzieci kontynuujących i przyjętych w rekrutacji nastąpi <text:line-break/> <text:s text:c="3"/>po zakończeniu postępowania rekrutacyjnego. Organizacja grup przedszkolnych <text:s text:c="33"/><text:line-break/> <text:s text:c="3"/>(jednorodnych wiekowo lub mieszanych) <text:s/>uzależniona jest od liczby i <text:s/>wieku dzieci <text:line-break/> <text:s text:c="3"/>kontynuujących i przyjętych w rekrutacji oraz możliwości organizacyjnych przedszkola. </text:p>
      <text:p text:style-name="Standard"/>
      <text:p text:style-name="Standard"/>
      <text:p text:style-name="Standard"/>
      <text:p text:style-name="Standard"/>
      <text:p text:style-name="Standard"/>
      <text:p text:style-name="Standard">Regulamin wchodzi w życie z dniem 05 lutego<text:bookmark text:name="_GoBack"/> 2020 r. <text:s text:c="9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Mój_20_styl_20_1" style:display-name="Mój styl 1" style:family="paragraph" style:parent-style-name="Standard" style:default-outline-level="" style:list-style-name="">
      <style:paragraph-properties fo:margin-left="0cm" fo:margin-right="0cm" fo:line-height="150%" fo:text-indent="0.75cm" style:auto-text-indent="false"/>
      <style:text-properties style:font-name="Arial1" style:font-name-complex="Arial2"/>
    </style:style>
    <style:style style:name="Mój_20_styl_20_2" style:display-name="Mój styl 2" style:family="paragraph" style:parent-style-name="Standard" style:default-outline-level="" style:list-style-name="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1" fo:font-size="13pt" fo:font-weight="bold" style:font-size-asian="13pt" style:language-asian="pl" style:country-asian="PL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ój_20_styl_20_1_20_Znak" style:display-name="Mój styl 1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Mój_20_styl_20_2_20_Znak" style:display-name="Mój styl 2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fo:font-weight="bold" style:font-weight-asian="bold"/>
    </style:style>
    <style:style style:name="ListLabel_20_3" style:display-name="ListLabel 3" style:family="text">
      <style:text-properties fo:font-weight="bold" style:font-name-asian="Times New Roman1" style:font-weight-asian="bold" style:font-name-complex="Times New Roman1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33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1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249cm" fo:margin-left="2.499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6</meta:initial-creator>
    <dc:creator>Dell</dc:creator>
    <meta:editing-cycles>3</meta:editing-cycles>
    <meta:print-date>2020-02-13T11:24:00</meta:print-date>
    <meta:creation-date>2020-02-13T10:23:00</meta:creation-date>
    <dc:date>2020-02-13T11:28:00</dc:date>
    <meta:editing-duration>PT24S</meta:editing-duration>
    <meta:generator>OpenOffice/4.1.2$Win32 OpenOffice.org_project/412m3$Build-9782</meta:generator>
    <meta:document-statistic meta:table-count="0" meta:image-count="1" meta:object-count="0" meta:page-count="5" meta:paragraph-count="110" meta:word-count="1437" meta:character-count="12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