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paragraph-properties fo:margin-top="0cm" fo:margin-bottom="0cm" fo:line-height="100%" fo:text-align="center" style:justify-single-word="false"/>
      <style:text-properties style:font-name="Bookman Old Style" fo:font-size="16pt" fo:font-weight="bold" style:font-name-asian="Times New Roman1" style:font-size-asian="16pt" style:language-asian="pl" style:country-asian="PL" style:font-weight-asian="bold" style:font-name-complex="Arial1" style:font-size-complex="16pt"/>
    </style:style>
    <style:style style:name="P3" style:family="paragraph" style:parent-style-name="Standard">
      <style:paragraph-properties fo:margin-top="0cm" fo:margin-bottom="0cm" fo:line-height="100%"/>
      <style:text-properties style:font-name="Bookman Old Style" fo:font-size="14pt" style:font-name-asian="Times New Roman1" style:font-size-asian="14pt" style:language-asian="pl" style:country-asian="PL" style:font-name-complex="Arial1" style:font-size-complex="14pt"/>
    </style:style>
    <style:style style:name="P4" style:family="paragraph" style:parent-style-name="Standard">
      <style:paragraph-properties fo:margin-top="0cm" fo:margin-bottom="0cm" fo:line-height="100%"/>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P6" style:family="paragraph" style:parent-style-name="Standard">
      <style:paragraph-properties fo:margin-top="0.176cm" fo:margin-bottom="0.176cm"/>
    </style:style>
    <style:style style:name="P7" style:family="paragraph" style:parent-style-name="List_20_Paragraph" style:list-style-name="WWNum1">
      <style:paragraph-properties fo:margin-top="0cm" fo:margin-bottom="0cm" fo:line-height="100%"/>
    </style:style>
    <style:style style:name="P8" style:family="paragraph" style:parent-style-name="List_20_Paragraph" style:list-style-name="WWNum1">
      <style:paragraph-properties fo:margin-top="0cm" fo:margin-bottom="0cm" fo:line-height="100%">
        <style:tab-stops>
          <style:tab-stop style:position="1.752cm"/>
        </style:tab-stops>
      </style:paragraph-properties>
    </style:style>
    <style:style style:name="P9" style:family="paragraph" style:parent-style-name="List_20_Paragraph" style:list-style-name="WWNum1">
      <style:paragraph-properties fo:margin-top="0cm" fo:margin-bottom="0cm" fo:line-height="100%">
        <style:tab-stops>
          <style:tab-stop style:position="1.501cm"/>
        </style:tab-stops>
      </style:paragraph-properties>
    </style:style>
    <style:style style:name="T1" style:family="text">
      <style:text-properties style:font-name="Bookman Old Style" fo:font-size="16pt" style:font-name-asian="Times New Roman1" style:font-size-asian="16pt" style:language-asian="pl" style:country-asian="PL" style:font-name-complex="Times New Roman1" style:font-size-complex="16pt" style:font-weight-complex="bold"/>
    </style:style>
    <style:style style:name="T2" style:family="text">
      <style:text-properties style:font-name="Bookman Old Style" fo:font-size="16pt" fo:font-weight="bold" style:font-name-asian="Times New Roman1" style:font-size-asian="16pt" style:language-asian="pl" style:country-asian="PL" style:font-weight-asian="bold" style:font-name-complex="Arial1" style:font-size-complex="16pt"/>
    </style:style>
    <style:style style:name="T3" style:family="text">
      <style:text-properties style:font-name="Bookman Old Style" fo:font-size="14pt" style:font-name-asian="Times New Roman1" style:font-size-asian="14pt" style:language-asian="pl" style:country-asian="PL" style:font-name-complex="Arial1" style:font-size-complex="14pt"/>
    </style:style>
    <style:style style:name="T4" style:family="text">
      <style:text-properties style:font-name="Bookman Old Style" fo:font-size="14pt" fo:font-weight="bold" style:font-name-asian="Times New Roman1" style:font-size-asian="14pt" style:language-asian="pl" style:country-asian="PL" style:font-weight-asian="bold" style:font-name-complex="Arial1" style:font-size-complex="14pt"/>
    </style:style>
    <style:style style:name="T5" style:family="text">
      <style:text-properties style:font-name="Bookman Old Style" fo:font-size="14pt" style:text-underline-style="solid" style:text-underline-width="auto" style:text-underline-color="font-color" style:font-name-asian="Times New Roman1" style:font-size-asian="14pt" style:language-asian="pl" style:country-asian="PL"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Podstawa programowa wychowania przedszkolnego</text:span></text:p>
      <text:p text:style-name="P1"><text:span text:style-name="T2">dla przedszkoli, oddziałów przedszkolnych w szkołach</text:span></text:p>
      <text:p text:style-name="P1"><text:span text:style-name="T2">podstawowych oraz innych form wychowania przedszkolnego.</text:span></text:p>
      <text:p text:style-name="P2"/>
      <text:h text:style-name="P6" text:outline-level="2"><text:span text:style-name="T1">Podstawę programową wychowania przedszkolnego określa Rozporządzenie Ministra Edukacji Narodowej <text:line-break/>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text:span></text:h>
      <text:p text:style-name="P2"/>
      <text:p text:style-name="P2"/>
      <text:p text:style-name="P4"><text:span text:style-name="T3">Podstawa programowa wychowania przedszkolnego wskazuje cel wychowania przedszkolnego, zadania profilaktyczno - wychowawcze przedszkola, oddziału przedszkolnego <text:s/>zorganizowanego w szkole podstawowej i innej formie wychowania przedszkolnego, </text:span></text:p>
      <text:p text:style-name="P4"><text:span text:style-name="T3">zwanych dalej „przedszkolami”, oraz efekty realizacji zadań w postaci celów osiąganych <text:s/>przez dzieci na zakończenie wychowania przedszkolnego.</text:span></text:p>
      <text:p text:style-name="P3"/>
      <text:p text:style-name="P4"><text:span text:style-name="T4">Celem wychowania przedszkolnego</text:span><text:span text:style-name="T3"> jest wsparcie całościowego rozwoju dziecka. Wsparcie to realizowane jest przez proces opieki, wychowania i nauczania uczenia się, co <text:s/>umożliwia dziecku odkrywanie własnych możliwości, sensu działania oraz gromadzenie doświadczeń na drodze prowadzącej do prawdy, dobra i piękna. <text:line-break/>W efekcie takiego wsparcia dziecko osiąga dojrzałość do podjęcia nauki na pierwszym etapie edukacji.</text:span></text:p>
      <text:p text:style-name="P3"/>
      <text:p text:style-name="P3"/>
      <text:p text:style-name="P4"><text:span text:style-name="T4">Zadania przedszkola</text:span></text:p>
      <text:p text:style-name="P4"><text:soft-page-break/><text:span text:style-name="T3">1.Wspieranie wielokierunkowej aktywności dziecka poprzez organizację warunków sprzyjających nabywaniu doświadczeń <text:line-break/>w fizycznym, emocjonalnym, społecznym i poznawczym obszarze jego rozwoju.</text:span></text:p>
      <text:p text:style-name="P4"><text:span text:style-name="T3">2. Tworzenie warunków umożliwiających dzieciom swobodny rozwój, zabawę i odpoczynek w poczuciu bezpieczeństwa.</text:span></text:p>
      <text:p text:style-name="P4"><text:span text:style-name="T3">3. Wspieranie aktywności dziecka podnoszącej poziom integracji sensorycznej i umiejętności korzystania z rozwijających się procesów poznawczych.</text:span></text:p>
      <text:p text:style-name="P4"><text:span text:style-name="T3">4. Zapewnienie prawidłowej organizacji warunków sprzyjających nabywaniu przez dzieci doświadczeń, które umożliwią im ciągłość procesów adaptacji oraz pomoc dzieciom rozwijającym się w sposób nieharmonijny, wolniejszy lub przyspieszony.</text:span></text:p>
      <text:p text:style-name="P4"><text:span text:style-name="T3">5. Wspieranie samodzielnej dziecięcej eksploracji świata, dobór treści adekwatnych do poziomu rozwoju dziecka, jego możliwości percepcyjnych, wyobrażeń i rozumowania, z poszanowaniem indywidualnych potrzeb i zainteresowań.</text:span></text:p>
      <text:p text:style-name="P4"><text:span text:style-name="T3">6. Wzmacnianie poczucia wartości, indywidualność, oryginalność dziecka oraz potrzeby tworzenia relacji osobowych i uczestnictwa w grupie.</text:span></text:p>
      <text:p text:style-name="P4"><text:span text:style-name="T3">7. Tworzenie sytuacji sprzyjających rozwojowi nawyków i zachowań prowadzących do samodzielności, dbania o zdrowie, sprawność ruchową i bezpieczeństwo, w tym bezpieczeństwo w ruchu drogowym.</text:span></text:p>
      <text:p text:style-name="P4"><text:span text:style-name="T3">8. Przygotowywanie do rozumienia emocji, uczuć własnych i innych ludzi oraz dbanie o zdrowie psychiczne, realizowane m.in. <text:line-break/>z wykorzystaniem naturalnych sytuacji, pojawiających się <text:line-break/>w przedszkolu oraz sytuacji zadaniowych, uwzględniających treści adekwatne do intelektualnych możliwości i oczekiwań rozwojowych dzieci.</text:span></text:p>
      <text:p text:style-name="P4"><text:span text:style-name="T3">9. Tworzenie sytuacji edukacyjnych budujących wrażliwość dziecka, <text:line-break/>w tym wrażliwość estetyczną, w odniesieniu do wielu sfer aktywności człowieka: mowy, zachowania, ruchu, środowiska, ubioru, muzyki, tańca, śpiewu, teatru, plastyki.</text:span></text:p>
      <text:p text:style-name="P4"><text:span text:style-name="T3">10.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span></text:p>
      <text:p text:style-name="P4"><text:span text:style-name="T3">11. Tworzenie warunków umożliwiających bezpieczną, samodzielną eksplorację elementów techniki w otoczeniu, konstruowania, majsterkowania, planowania i podejmowania intencjonalnego działania, prezentowania wytworów swojej pracy.</text:span></text:p>
      <text:p text:style-name="P4"><text:soft-page-break/><text:span text:style-name="T3">12. Współdziałanie z rodzicami, różnymi środowiskami, organizacjami i instytucjami, uznanymi przez rodziców za źródło istotnych wartości, na rzecz tworzenia warunków umożliwiających rozwój tożsamości dziecka.</text:span></text:p>
      <text:p text:style-name="P4"><text:span text:style-name="T3">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span></text:p>
      <text:p text:style-name="P4"><text:span text:style-name="T3">14. Systematyczne uzupełnianie, za zgodą rodziców, realizowanych treści wychowawczych o nowe zagadnienia, wynikające z pojawienia się w otoczeniu dziecka zmian i zjawisk istotnych dla jego bezpieczeństwa i harmonijnego rozwoju.</text:span></text:p>
      <text:p text:style-name="P4"><text:span text:style-name="T3">15. Systematyczne wspieranie rozwoju mechanizmów uczenia się dziecka, prowadzące do osiągnięcia przez nie poziomu umożliwiającego podjęcie nauki w szkole.</text:span></text:p>
      <text:p text:style-name="P4"><text:span text:style-name="T3">16. Organizowanie zajęć zgodnie z potrzebami umożliwiających dziecku poznawanie kultury i języka mniejszości narodowej lub etnicznej lub języka regionalnego– kaszubskiego.</text:span></text:p>
      <text:p text:style-name="P4"><text:span text:style-name="T3">17. Tworzenie sytuacji edukacyjnych sprzyjających budowaniu zainteresowania dziecka językiem obcym nowożytnym, chęci poznawania innych kultur.</text:span></text:p>
      <text:p text:style-name="P4"><text:span text:style-name="T4">Przygotowanie dzieci do posługiwania się językiem obcym nowożytnym nie dotyczy:</text:span></text:p>
      <text:p text:style-name="P4"><text:span text:style-name="T3">1)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text:span></text:p>
      <text:p text:style-name="P4"><text:span text:style-name="T3">umiarkowanym lub znacznym;</text:span></text:p>
      <text:p text:style-name="P4"><text:span text:style-name="T3">2)dzieci posiadających orzeczenie o potrzebie kształcenia specjalnego wydane ze względu na inne niż wymienione w pkt 1 rodzaje niepełnosprawności, o których mowa w przepisach wydanych na podstawie art. 127 ust. 19 pkt 2 ustawy z dnia 14 grudnia 2016 r.</text:span></text:p>
      <text:p text:style-name="P4"><text:span text:style-name="T3">Prawo oświatowe (Dz. U. z 2017 r. poz. 59), oraz jeżeli z indywidualnego programu edukacyjno-terapeutycznego wynika </text:span></text:p>
      <text:p text:style-name="P4"><text:span text:style-name="T3">brak możliwości realizacji przygotowania do posługiwania się językiem obcym nowożytnym ze względu na indywidualne potrzeby rozwojowe i edukacyjne oraz możliwości psychofizyczne dziecka.</text:span></text:p>
      <text:p text:style-name="P3"/>
      <text:p text:style-name="P4"><text:soft-page-break/><text:span text:style-name="T5">Osiągnięcia dziecka na koniec wychowania przedszkolnego</text:span></text:p>
      <text:p text:style-name="P3"/>
      <text:p text:style-name="P4"><text:span text:style-name="T3">I. </text:span><text:span text:style-name="T4">Fizyczny obszar rozwoju dziecka.</text:span><text:span text:style-name="T3"> <text:line-break/>Dziecko przygotowane do podjęcia nauki w szkole:</text:span></text:p>
      <text:p text:style-name="P4"><text:span text:style-name="T3">1)zgłasza potrzeby fizjologiczne, samodzielnie wykonuje podstawowe czynności higieniczne;</text:span></text:p>
      <text:p text:style-name="P4"><text:span text:style-name="T3">2) wykonuje czynności samoobsługowe: ubieranie się i rozbieranie, <text:line-break/>w tym czynności precyzyjne, np. zapinanie guzików, wiązanie sznurowadeł;</text:span></text:p>
      <text:p text:style-name="P4"><text:span text:style-name="T3">3) spożywa posiłki z użyciem sztućców, nakrywa do stołu i sprząta po posiłku;</text:span></text:p>
      <text:p text:style-name="P4"><text:span text:style-name="T3">4)komunikuje potrzebę ruchu, odpoczynku itp.;</text:span></text:p>
      <text:p text:style-name="P4"><text:span text:style-name="T3">5)uczestniczy w zabawach ruchowych, w tym rytmicznych, muzycznych, naśladowczych, z przyborami lub bez nich; wykonuje różne formy ruchu: bieżne, skoczne, z czworakowaniem, rzutne;</text:span></text:p>
      <text:p text:style-name="P4"><text:span text:style-name="T3">6) inicjuje zabawy konstrukcyjne, majsterkuje, buduje, wykorzystując zabawki, materiały użytkowe, w tym materiał naturalny;</text:span></text:p>
      <text:p text:style-name="P4"><text:span text:style-name="T3">7) wykonuje czynności, takie jak: sprzątanie, pakowanie, trzymanie przedmiotów jedną ręką i oburącz, małych przedmiotów <text:line-break/>z wykorzystaniem odpowiednio ukształtowanych chwytów dłoni, używa chwytu pisarskiego podczas rysowania, kreślenia i pierwszych prób pisania;</text:span></text:p>
      <text:p text:style-name="P4"><text:span text:style-name="T3">8) wykonuje podstawowe ćwiczenia kształtujące nawyk utrzymania prawidłowej postawy ciała;</text:span></text:p>
      <text:p text:style-name="P4"><text:span text:style-name="T3">9) wykazuje sprawność ciała i koordynację w stopniu pozwalającym na rozpoczęcie systematycznej nauki czynności złożonych, takich jak czytanie i pisanie.</text:span></text:p>
      <text:p text:style-name="P4"><text:span text:style-name="T4">II. Emocjonalny obszar rozwoju dziecka</text:span><text:span text:style-name="T3">. <text:line-break/>Dziecko przygotowane do podjęcia nauki w szkole:</text:span></text:p>
      <text:p text:style-name="P4"><text:span text:style-name="T3">1) rozpoznaje i nazywa podstawowe emocje, próbuje radzić sobie z ich przeżywaniem;</text:span></text:p>
      <text:p text:style-name="P4"><text:span text:style-name="T3">2) szanuje emocje swoje i innych osób;</text:span></text:p>
      <text:p text:style-name="P4"><text:span text:style-name="T3">3) przeżywa emocje w sposób umożliwiający mu adaptację w nowym otoczeniu, np. w nowej grupie dzieci, nowej grupie starszych dzieci, <text:line-break/>a także w nowej grupie dzieci i osób dorosłych;</text:span></text:p>
      <text:p text:style-name="P4"><text:span text:style-name="T3">4) przedstawia swoje emocje i uczucia, używając charakterystycznych dla dziecka form wyrazu;</text:span></text:p>
      <text:p text:style-name="P4"><text:span text:style-name="T3">5) rozstaje się z rodzicami bez lęku, ma świadomość, że rozstanie takie bywa dłuższe lub krótsze;</text:span></text:p>
      <text:p text:style-name="P4"><text:span text:style-name="T3">6) rozróżnia emocje i uczucia przyjemne i nieprzyjemne, ma świadomość, że odczuwają i przeżywają je wszyscy ludzie;</text:span></text:p>
      <text:p text:style-name="P4"><text:soft-page-break/><text:span text:style-name="T3">7) szuka wsparcia w sytuacjach trudnych dla niego emocjonalnie; wdraża swoje </text:span></text:p>
      <text:p text:style-name="P4"><text:span text:style-name="T3">własne strategie, wspierane przez osoby dorosłe lub rówieśników;</text:span></text:p>
      <text:p text:style-name="P4"><text:span text:style-name="T3">8) zauważa, że nie wszystkie przeżywane emocje i uczucia mogą być podstawą <text:s/>do podejmowania natychmiastowego działania, panuje nad nieprzyjemną <text:s/>emocją, np. podczas czekania na własną kolej w zabawie lub innej sytuacji;</text:span></text:p>
      <text:p text:style-name="P4"><text:span text:style-name="T3">9) wczuwa się w emocje i uczucia osób z najbliższego otoczenia;</text:span></text:p>
      <text:p text:style-name="P4"><text:span text:style-name="T3">10) dostrzega, że zwierzęta posiadają zdolność odczuwania, przejawia w stosunku do nich życzliwość i troskę;</text:span></text:p>
      <text:p text:style-name="P4"><text:span text:style-name="T3">11) dostrzega emocjonalną wartość otoczenia przyrodniczego jako źródła satysfakcji estetycznej.</text:span></text:p>
      <text:p text:style-name="P3"/>
      <text:p text:style-name="P4"><text:span text:style-name="T3">III</text:span><text:span text:style-name="T4">. Społeczny obszar rozwoju dziecka</text:span><text:span text:style-name="T3">. <text:line-break/>Dziecko przygotowane do podjęcia nauki w szkole:</text:span></text:p>
      <text:p text:style-name="P4"><text:span text:style-name="T3">1) przejawia poczucie własnej wartości jako osoby, wyraża szacunek wobec innych osób i przestrzegając tych wartości, nawiązuje relacje rówieśnicze;</text:span></text:p>
      <text:p text:style-name="P4"><text:span text:style-name="T3">2) odczuwa i wyjaśnia swoją przynależność do rodziny, narodu, grupy przedszkolnej, grupy chłopców, grupy dziewczynek oraz innych grup, np. grupy teatralnej, grupy sportowej;</text:span></text:p>
      <text:p text:style-name="P4"><text:span text:style-name="T3">3) posługuje się swoim imieniem, nazwiskiem, adresem;</text:span></text:p>
      <text:p text:style-name="P4"><text:span text:style-name="T3">4) używa zwrotów grzecznościowych podczas powitania, pożegnania, sytuacji <text:s/>wymagającej przeproszenia i przyjęcia konsekwencji swojego zachowania;</text:span></text:p>
      <text:p text:style-name="P4"><text:span text:style-name="T3">5) ocenia swoje zachowanie w kontekście podjętych czynności i zadań oraz <text:s/>przyjętych norm grupowych; przyjmuje, respektuje i tworzy zasady zabawy w grupie, współdziała z dziećmi w zabawie, pracach użytecznych, podczas <text:s/>odpoczynku;</text:span></text:p>
      <text:p text:style-name="P4"><text:span text:style-name="T3">6) nazywa i rozpoznaje wartości związane z umiejętnościami <text:line-break/>i zachowaniami <text:s/>społecznymi, np. szacunek do dzieci i dorosłych, szacunek do ojczyzny, życzliwość okazywana dzieciom i dorosłym</text:span></text:p>
      <text:p text:style-name="P4"><text:span text:style-name="T3">– obowiązkowość, przyjaźń, radość;</text:span></text:p>
      <text:p text:style-name="P4"><text:span text:style-name="T3">7) respektuje prawa i obowiązki swoje oraz innych osób, zwracając uwagę na ich <text:s/>indywidualne potrzeby;</text:span></text:p>
      <text:p text:style-name="P4"><text:span text:style-name="T3">8) obdarza uwagą inne dzieci i osoby dorosłe;</text:span></text:p>
      <text:p text:style-name="P4"><text:span text:style-name="T3">9)komunikuje się z dziećmi i osobami dorosłymi, wykorzystując komunikaty <text:s/>werbalne i pozawerbalne; wyraża swoje oczekiwania społeczne wobec innego dziecka, grupy</text:span></text:p>
      <text:p text:style-name="P3"/>
      <text:p text:style-name="P4"><text:span text:style-name="T4">IV. Poznawczy obszar rozwoju dziecka</text:span><text:span text:style-name="T3">. <text:line-break/>Dziecko przygotowane do podjęcia nauki w szkole:</text:span></text:p>
      <text:p text:style-name="P4"><text:soft-page-break/><text:span text:style-name="T3">1) wyraża swoje rozumienie świata, zjawisk i rzeczy znajdujących się w bliskim otoczeniu za pomocą komunikatów pozawerbalnych: tańca, intencjonalnego ruchu, gestów, impresji plastycznych, technicznych, teatralnych, mimicznych, konstrukcji i modeli z tworzyw i materiału naturalnego;</text:span></text:p>
      <text:p text:style-name="P4"><text:span text:style-name="T3">2)wyraża swoje rozumienie świata, zjawisk i rzeczy znajdujących się <text:line-break/>w bliskim otoczeniu za pomocą języka mówionego, posługuje się językiem polskim w mowie zrozumiałej dla dzieci i osób dorosłych, mówi płynnie, wyraźnie, rytmicznie, poprawnie wypowiada ciche <text:line-break/>i głośne dźwięki mowy, rozróżnia głoski na początku i końcu w wybranych prostych fonetycznie słowach;</text:span></text:p>
      <text:p text:style-name="P4"><text:span text:style-name="T3">3) odróżnia elementy świata fikcji od realnej rzeczywistości; byty rzeczywiste od medialnych, byty realistyczne od fikcyjnych;</text:span></text:p>
      <text:p text:style-name="P4"><text:span text:style-name="T3">4)rozpoznaje litery, którymi jest zainteresowane na skutek zabawy <text:line-break/>i spontanicznych odkryć, odczytuje krótkie wyrazy utworzone <text:line-break/>z poznanych liter w formie napisów drukowanych dotyczące treści znajdujących zastosowanie w codziennej aktywności;</text:span></text:p>
      <text:p text:style-name="P4"><text:span text:style-name="T3">5) odpowiada na pytania, opowiada o zdarzeniach z przedszkola, objaśnia kolejność zdarzeń w prostych historyjkach obrazkowych, układa historyjki obrazkowe, recytuje wierszyki, układa i rozwiązuje zagadki;</text:span></text:p>
      <text:p text:style-name="P4"><text:span text:style-name="T3">6) wykonuje własne eksperymenty językowe, nadaje znaczenie czynnościom, nazywa je, tworzy żarty językowe i sytuacyjne, uważnie słucha i nadaje znaczenie swym doświadczeniom;</text:span></text:p>
      <text:p text:style-name="P4"><text:span text:style-name="T3">7) eksperymentuje rytmem, głosem, dźwiękami i ruchem, rozwijając swoją wyobraźnię muzyczną; słucha, odtwarza i tworzy muzykę, śpiewa piosenki, porusza się przy muzyce i do muzyki, dostrzega zmiany charakteru muzyki, np. dynamiki, tempa i wysokości dźwięku oraz wyraża ją ruchem, reaguje na sygnały, muzykuje z użyciem instrumentów oraz innych źródeł dźwięku; śpiewa </text:span></text:p>
      <text:p text:style-name="P4"><text:span text:style-name="T3">piosenki z dziecięcego repertuaru oraz łatwe piosenki ludowe; chętnie uczestniczy w zbiorowym muzykowaniu; wyraża emocje i zjawiska pozamuzyczne różnymi środkami aktywności muzycznej; aktywnie słucha muzyki; wykonuje lub rozpoznaje melodie, piosenki i pieśni, np. ważne dla wszystkich dzieci w przedszkolu, np. hymn przedszkola, charakterystyczne dla uroczystości narodowych (hymn narodowy), potrzebne do organizacji uroczystości np. Dnia </text:span></text:p>
      <text:p text:style-name="P4"><text:span text:style-name="T3">Babci i Dziadka, święta przedszkolaka (piosenki okazjonalne) i inne; <text:line-break/>w skupieniu słucha muzyki;</text:span></text:p>
      <text:p text:style-name="P4"><text:span text:style-name="T3">8) wykonuje własne eksperymenty graficzne farbą, kredką, ołówkiem, mazakiem itp., tworzy proste i złożone znaki, nadając im znaczenie, odkrywa w nich fragmenty wybranych liter, cyfr, kreśli wybrane litery </text:span><text:soft-page-break/><text:span text:style-name="T3">i cyfry na gładkiej kartce papieru, wyjaśnia sposób powstania wykreślonych, narysowanych lub zapisanych kształtów, przetwarza obraz ruchowy na graficzny i odwrotnie, samodzielnie planuje ruch przed zapisaniem, np. znaku graficznego, litery i innych w przestrzeni sieci kwadratowej lub liniatury, określa kierunki i miejsca </text:span></text:p>
      <text:p text:style-name="P4"><text:span text:style-name="T3">na kartce papieru;</text:span></text:p>
      <text:p text:style-name="P4"><text:span text:style-name="T3">9) czyta obrazy, wyodrębnia i nazywa ich elementy, nazywa symbole <text:line-break/>i znaki znajdujące się w otoczeniu, wyjaśnia ich znaczenie;</text:span></text:p>
      <text:p text:style-name="P4"><text:span text:style-name="T3">10) wymienia nazwę swojego kraju i jego stolicy, rozpoznaje symbole narodowe (godło, flaga, hymn), nazywa wybrane symbole związane <text:line-break/>z regionami Polski ukryte w podaniach, przysłowiach, legendach, bajkach, np. o smoku wawelskim, orientuje się, że Polska jest jednym z krajów Unii Europejskiej;</text:span></text:p>
      <text:p text:style-name="P4"><text:span text:style-name="T3">11) wyraża ekspresję twórczą podczas czynności konstrukcyjnych <text:line-break/>i zabawy, zagospodarowuje przestrzeń, nadając znaczenie umieszczonym w niej przedmiotom, określa ich położenie, liczbę, kształt, wielkość, ciężar, porównuje przedmioty w swoim otoczeniu <text:line-break/>z uwagi na wybraną cechę;</text:span></text:p>
      <text:p text:style-name="P4"><text:span text:style-name="T3">12) klasyfikuje przedmioty według: wielkości, kształtu, koloru, przeznaczenia, układa przedmioty w grupy, szeregi, rytmy, odtwarza układy przedmiotów i tworzy własne, nadając im znaczenie, rozróżnia podstawowe figury geometryczne (koło, kwadrat, trójkąt, prostokąt);</text:span></text:p>
      <text:p text:style-name="P4"><text:span text:style-name="T3">13)eksperymentuje, szacuje, przewiduje, dokonuje pomiaru długości przedmiotów, wykorzystując np. dłoń, stopę, but;</text:span></text:p>
      <text:p text:style-name="P4"><text:span text:style-name="T3">14)określa kierunki i ustala położenie przedmiotów w stosunku do własnej osoby, a także w stosunku do innych przedmiotów, rozróżnia stronę lewą i prawą;</text:span></text:p>
      <text:p text:style-name="P4"><text:span text:style-name="T3">15)przelicza elementy zbiorów w czasie zabawy, prac porządkowych, ćwiczeń i wykonywania innych czynności, posługuje się liczebnikami głównymi i porządkowymi, rozpoznaje cyfry oznaczające liczby od 0 <text:line-break/>do 10, eksperymentuje z tworzeniem kolejnych liczb, wykonuje dodawanie i odejmowanie w sytuacji użytkowej, liczy obiekty, odróżnia liczenie błędne od poprawnego;</text:span></text:p>
      <text:p text:style-name="P4"><text:span text:style-name="T3">16)posługuje się w zabawie i w trakcie wykonywania innych czynności pojęciami dotyczącymi następstwa czasu np. wczoraj, dzisiaj, jutro, rano, wieczorem, w tym nazwami pór roku, nazwami dni tygodnia <text:line-break/>i miesięcy;</text:span></text:p>
      <text:p text:style-name="P4"><text:span text:style-name="T3">17) rozpoznaje modele monet i banknotów o niskich nominałach, porządkuje je, rozumie, do czego służą pieniądze w gospodarstwie domowym;</text:span></text:p>
      <text:p text:style-name="P4"><text:span text:style-name="T3">18) posługuje się pojęciami dotyczącymi zjawisk przyrodniczych, <text:line-break/>np. tęcza, deszcz, burza, opadanie liści z drzew, sezonowa wędrówka </text:span><text:soft-page-break/><text:span text:style-name="T3">ptaków, kwitnienie drzew, zamarzanie wody, dotyczącymi życia zwierząt, roślin, ludzi w środowisku przyrodniczym, korzystania <text:line-break/>z dóbr przyrody, np. grzybów, owoców, ziół;</text:span></text:p>
      <text:p text:style-name="P4"><text:span text:style-name="T3">19) podejmuje samodzielną aktywność poznawczą np. oglądanie książek, zagospodarowywanie przestrzeni własnymi pomysłami konstrukcyjnymi, korzystanie z nowoczesnej technologii itd.;</text:span></text:p>
      <text:p text:style-name="P4"><text:span text:style-name="T3">20) wskazuje zawody wykonywane przez rodziców i osoby <text:line-break/>z najbliższego otoczenia, wyjaśnia, czym zajmuje się osoba wykonująca dany zawód;</text:span></text:p>
      <text:p text:style-name="P4"><text:span text:style-name="T3">21)rozumie bardzo proste polecenia w języku obcym nowożytnym <text:line-break/>i reaguje na nie; uczestniczy w zabawach, np. muzycznych, ruchowych, plastycznych, konstrukcyjnych, teatralnych; używa wyrazów i zwrotów mających znaczenie dla danej zabawy lub innych podejmowanych czynności; powtarza rymowanki i proste wierszyki, śpiewa piosenki w grupie; rozumie ogólny sens krótkich historyjek opowiadanych lub czytanych, gdy są wspierane np. obrazkami, rekwizytami, ruchem, mimiką, gestami;</text:span></text:p>
      <text:p text:style-name="P4"><text:span text:style-name="T3">22) reaguje na proste polecenie w języku mniejszości narodowej lub etnicznej, używa wyrazów i zwrotów mających znaczenie w zabawie <text:line-break/>i innych podejmowanych czynnościach: powtarza rymowanki i proste wierszyki, śpiewa piosenki; rozumie ogólny sens krótkich historyjek opowiadanych lub czytanych wspieranych np. obrazkiem, rekwizytem, gestem; zna godło (symbol) swojej wspólnoty narodowej lub etnicznej;</text:span></text:p>
      <text:p text:style-name="P4"><text:span text:style-name="T3">23)reaguje na proste polecenie w języku regionalnym -kaszubskim, używa wyrazów i zwrotów mających znaczenie w zabawie i innych podejmowanych czynnościach: powtarza rymowanki i proste wierszyki, śpiewa piosenki; rozumie ogólny sens krótkich historyjek opowiadanych lub czytanych wspieranych np. obrazkiem, rekwizytem, gestem, zna godło (symbol) swojej wspólnoty regionalnej – kaszubskiej.</text:span></text:p>
      <text:p text:style-name="P3"/>
      <text:p text:style-name="P4"><text:span text:style-name="T4">Warunki i sposób realizacji</text:span></text:p>
      <text:list xml:id="list6638961546305863300" text:style-name="WWNum1">
        <text:list-item>
          <text:p text:style-name="P7"><text:span text:style-name="T3">Zgodnie z zapisami dotyczącymi zadań przedszkola nauczyciele organizują zajęcia wspierające rozwój dziecka. Wykorzystują do tego każdą sytuację i moment pobytu dziecka w przedszkolu, czyli tzw. zajęcia kierowane i niekierowane. Wszystkie doświadczenia dzieci płynące z organizacji pracy przedszkola są efektem realizacji programu wychowania przedszkolnego. Ważne są zatem zajęcia kierowane, jak i czas spożywania posiłków, czas przeznaczony na odpoczynek i charakter tego odpoczynku, uroczystości przedszkolne, wycieczki, ale i ubieranie, rozbieranie. Bardzo ważna jest samodzielna zabawa.</text:span></text:p>
        </text:list-item>
        <text:list-item>
          <text:p text:style-name="P7"><text:soft-page-break/><text:span text:style-name="T3">Przedstawione w podstawie programowej naturalne obszary rozwoju dziecka wskazują na konieczność uszanowania typowych dla tego okresu potrzeb rozwojowych, których spełnieniem powinna stać się dobrze zorganizowana zabawa, zarówno w budynku przedszkola, jak i na świeżym powietrzu. Naturalna zabawa dziecka wiąże się z doskonaleniem motoryki <text:line-break/>i zaspokojeniem potrzeby ruchu, dlatego organizacja zajęć na świeżym powietrzu powinna być elementem codziennej pracy <text:line-break/>z dzieckiem w każdej grupie wiekowej.</text:span></text:p>
        </text:list-item>
        <text:list-item>
          <text:p text:style-name="P7"><text:span text:style-name="T3">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poznania liter skutkują zabawami w ich rozpoznawaniu. Jeżeli dzieci w sposób naturalny są zainteresowane zabawami prowadzącymi do ćwiczeń czynności złożonych, takich jak liczenie, czytanie, a nawet pisanie, nauczyciel przygotowuje dzieci do wykonywania tychże czynności zgodnie z fizjologią <text:line-break/>i naturą pojawiania się tychże procesów.</text:span></text:p>
        </text:list-item>
        <text:list-item>
          <text:p text:style-name="P7"><text:span text:style-name="T3">Przedszkole jest miejscem, w którym poprzez zabawę dziecko poznaje alfabet liter drukowanych. Zabawa rozwija w dziecku oczekiwania poznawcze w tym zakresie i jest najlepszym rozwiązaniem metodycznym, które sprzyja jego rozwojowi. Zabawy przygotowujące do nauki pisania liter prowadzić powinny jedynie do optymalizacji napięcia mięśniowego, ćwiczeń planowania ruchu przy kreśleniu znaków o charakterze literopodobnym, ćwiczeń czytania liniatury, wodzenia po śladzie <text:line-break/>i zapisu wybranego znaku graficznego. W trakcie wychowania przedszkolnego dziecko nie uczy się czynności złożonych <text:line-break/>z udziałem całej grupy, lecz przygotowuje się do nauki czytania<text:line-break/>i pisania oraz uczestniczy w procesie alfabetyzacji.</text:span></text:p>
        </text:list-item>
        <text:list-item>
          <text:p text:style-name="P7"><text:span text:style-name="T3">Nauczyciele diagnozują, obserwują dzieci i twórczo organizują przestrzeń ich rozwoju, włączając do zabaw i doświadczeń przedszkolnych potencjał tkwiący w dzieciach oraz ich zaciekawienie elementami otoczenia.</text:span></text:p>
        </text:list-item>
        <text:list-item>
          <text:p text:style-name="P7"><text:span text:style-name="T3">Współczesny przedszkolak funkcjonuje w dynamicznym, szybko zmieniającym się otoczeniu, stąd przedszkole powinno stać się miejscem, w którym dziecko otrzyma pomoc w jego rozumieniu.</text:span></text:p>
        </text:list-item>
        <text:list-item>
          <text:p text:style-name="P7"><text:span text:style-name="T3">Organizacja zabawy, nauki i wypoczynku w przedszkolu oparta jest na rytmie dnia, czyli powtarzających się systematycznie </text:span><text:soft-page-break/><text:span text:style-name="T3">fazach, które pozwalają dziecku na stopniowe zrozumienie pojęcia czasu i organizacji oraz dają poczucie bezpieczeństwa <text:line-break/>i spokoju, zapewniając mu zdrowy rozwój.</text:span></text:p>
        </text:list-item>
        <text:list-item>
          <text:p text:style-name="P7"><text:span text:style-name="T3">Pobyt w przedszkolu jest czasem wypełnionym zabawą, która pod okiem specjalistów tworzy pole doświadczeń rozwojowych budujących dojrzałość szkolną. Nauczyciele zwracają uwagę na konieczność tworzenia stosownych nawyków ruchowych <text:line-break/>u dzieci, które będą niezbędne, aby rozpocząć naukę w szkole, <text:line-break/>a także na rolę poznawania wielozmysłowego. Szczególne znaczenie dla budowy dojrzałości szkolnej mają zajęcia rytmiki, które powinny być prowadzone w każdej grupie wiekowej oraz gimnastyki, ze szczególnym uwzględnieniem ćwiczeń zapobiegających wadom postawy.</text:span></text:p>
        </text:list-item>
        <text:list-item>
          <text:p text:style-name="P7"><text:span text:style-name="T3">Nauczyciele systematycznie informują rodziców o postępach <text:line-break/>w rozwoju ich dziecka, zachęcają do współpracy w realizacji programu wychowania przedszkolnego oraz opracowują diagnozę dojrzałości szkolnej dla tych dzieci, które w danym roku mają rozpocząć naukę w szkole.</text:span></text:p>
        </text:list-item>
        <text:list-item>
          <text:p text:style-name="P8"><text:span text:style-name="T3">Przygotowanie dzieci do posługiwania się językiem obcym nowożytnym powinno być włączone w różne działania realizowane w ramach programu wychowania przedszkolnego <text:line-break/>i powinno odbywać się przede wszystkim w formie zabawy. Należy stworzyć warunki umożliwiające dzieciom osłuchanie się z językiem obcym w różnych sytuacjach życia codziennego. Może to zostać zrealizowane m.in. poprzez kierowanie do dzieci bardzo prostych poleceń w języku obcym w toku różnych zajęć i zabaw, wspólną lekturę książeczek dla dzieci w języku obcym, włączanie do zajęć rymowanek, prostych wierszyków, piosenek oraz materiałów audiowizualnych w języku obcym. Nauczyciel prowadzący zajęcia z dziećmi powinien wykorzystać naturalne sytuacje wynikające ze swobodnej zabawy dzieci, aby powtórzyć lub zastosować w dalszej zabawie poznane przez dzieci słowa lub zwroty. Dokonując wyboru języka obcego nowożytnego, do posługiwania się którym będą przygotowywane dzieci uczęszczające do przedszkola lub innej formy wychowania przedszkolnego, należy brać pod uwagę, jaki język obcy nowożytny jest nauczany w szkołach podstawowych na terenie danej gminy.</text:span></text:p>
        </text:list-item>
        <text:list-item>
          <text:p text:style-name="P8"><text:span text:style-name="T3">Aranżacja przestrzeni wpływa na aktywność wychowanków, dlatego proponuje się takie jej zagospodarowanie, które pozwoli dzieciom na podejmowanie różnorodnych form działania. Wskazane jest zorganizowanie stałych i czasowych kącików </text:span><text:soft-page-break/><text:span text:style-name="T3">zainteresowań. Jako stałe proponuje się kąciki: czytelniczy, konstrukcyjny, artystyczny, przyrodniczy. Jako czasowe proponuje się kąciki związane z realizowaną tematyką, świętami okolicznościowymi, specyfiką pracy przedszkola.</text:span></text:p>
        </text:list-item>
        <text:list-item>
          <text:p text:style-name="P9"><text:span text:style-name="T3">Elementem przestrzeni są także zabawki i pomoce dydaktyczne wykorzystywane w motywowaniu dzieci do podejmowania samodzielnego działania, odkrywania zjawisk oraz zachodzących procesów, utrwalania zdobytej wiedzy i umiejętności, inspirowania do prowadzenia własnych eksperymentów. Istotne jest, aby każde dziecko miało możliwość korzystania z nich bez nieuzasadnionych ograniczeń czasowych.</text:span></text:p>
        </text:list-item>
        <text:list-item>
          <text:p text:style-name="P9"><text:span text:style-name="T3">Elementem przestrzeni w przedszkolu są odpowiednio wyposażone miejsca przeznaczone na odpoczynek dzieci (leżak, materac, mata, poduszka), jak również elementy wyposażenia odpowiednie dla dzieci o specjalnych potrzebach edukacyjnych.</text:span></text:p>
        </text:list-item>
        <text:list-item>
          <text:p text:style-name="P9"><text:span text:style-name="T3">Estetyczna aranżacja wnętrz umożliwia celebrowanie posiłków (kulturalne, spokojne ich spożywanie połączone z nauką posługiwania się sztućcami), a także możliwość wybierania potraw przez dzieci (walory odżywcze i zdrowotne produktów), <text:line-break/>a nawet ich komponowania.</text:span></text:p>
        </text:list-item>
        <text:list-item>
          <text:p text:style-name="P8"><text:span text:style-name="T3">Aranżacja wnętrz umożliwia dzieciom podejmowanie prac porządkowych, np. po i przed posiłkami, po zakończonej zabawie, przed wyjściem na spacer.</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1.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iO</meta:initial-creator>
    <dc:creator>VAiO</dc:creator>
    <meta:editing-cycles>2</meta:editing-cycles>
    <meta:creation-date>2017-10-06T18:10:00</meta:creation-date>
    <dc:date>2017-10-06T18:10:00</dc:date>
    <meta:editing-duration>PT3S</meta:editing-duration>
    <meta:generator>OpenOffice/4.1.2$Win32 OpenOffice.org_project/412m3$Build-9782</meta:generator>
    <meta:document-statistic meta:table-count="0" meta:image-count="0" meta:object-count="0" meta:page-count="11" meta:paragraph-count="109" meta:word-count="2951" meta:character-count="233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