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3A0000193A33AC6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69cm" fo:margin-left="-0.191cm" fo:margin-top="0cm" fo:margin-bottom="0cm" table:align="left" style:writing-mode="lr-tb"/>
    </style:style>
    <style:style style:name="Tabela1.A" style:family="table-column">
      <style:table-column-properties style:column-width="1.69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3.228cm"/>
    </style:style>
    <style:style style:name="Tabela1.1" style:family="table-row">
      <style:table-row-properties style:min-row-height="0.23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2.169cm" fo:margin-left="-0.191cm" fo:margin-top="0cm" fo:margin-bottom="0cm" table:align="left" style:writing-mode="lr-tb"/>
    </style:style>
    <style:style style:name="Tabela2.A" style:family="table-column">
      <style:table-column-properties style:column-width="1.69cm"/>
    </style:style>
    <style:style style:name="Tabela2.B" style:family="table-column">
      <style:table-column-properties style:column-width="7.251cm"/>
    </style:style>
    <style:style style:name="Tabela2.C" style:family="table-column">
      <style:table-column-properties style:column-width="3.228cm"/>
    </style:style>
    <style:style style:name="Tabela2.1" style:family="table-row">
      <style:table-row-properties style:min-row-height="0.23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Bookman Old Style" fo:font-size="12pt" style:font-size-asian="12pt" style:font-size-complex="12pt"/>
    </style:style>
    <style:style style:name="P3" style:family="paragraph" style:parent-style-name="Standard">
      <style:text-properties style:font-name="Bookman Old Style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1.24cm" fo:margin-right="0cm" fo:text-indent="0cm" style:auto-text-indent="false"/>
    </style:style>
    <style:style style:name="P6" style:family="paragraph" style:parent-style-name="Standard">
      <style:paragraph-properties fo:margin-left="11.24cm" fo:margin-right="0cm" fo:text-indent="0cm" style:auto-text-indent="false"/>
      <style:text-properties style:font-name="Bookman Old Style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4pt" fo:font-weight="bold" style:font-size-asian="14pt" style:font-weight-asian="bold" style:font-size-complex="14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>
      <style:text-properties style:font-name="Bookman Old Style" fo:font-size="12pt" style:font-size-asian="12pt" style:font-name-complex="Arial1" style:font-size-complex="12pt"/>
    </style:style>
    <style:style style:name="P10" style:family="paragraph" style:parent-style-name="List_20_Paragraph" style:list-style-name="WWNum3">
      <style:text-properties style:font-name="Bookman Old Style" fo:font-size="10pt" style:font-size-asian="10pt" style:font-name-complex="Arial1" style:font-size-complex="1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4pt" fo:font-weight="bold" style:font-size-asian="14pt" style:font-weight-asian="bold" style:font-size-complex="14pt"/>
    </style:style>
    <style:style style:name="T2" style:family="text">
      <style:text-properties style:font-name="Bookman Old Style" fo:font-size="12pt" style:font-size-asian="12pt" style:font-size-complex="12pt"/>
    </style:style>
    <style:style style:name="T3" style:family="text">
      <style:text-properties style:font-name="Bookman Old Style" fo:font-size="12pt" style:font-size-asian="12pt" style:font-name-complex="Arial1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Bookman Old Style" fo:font-size="10pt" style:font-size-asian="10pt" style:font-name-complex="Arial1" style:font-size-complex="10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2.163cm" svg:height="2.156cm" svg:x="0cm" svg:y="0cm">
        <draw:image xlink:href="Pictures/200000070000193A0000193A33AC6714.wmf" xlink:type="simple" xlink:show="embed" xlink:actuate="onLoad">
          <text:p/>
        </draw:image>
      </draw:frame>
      <text:p text:style-name="P7"><draw:frame draw:style-name="fr1" text:anchor-type="char" svg:x="-0.57cm" svg:y="-0.305cm" svg:width="2.163cm" svg:height="2.155cm" draw:z-index="1"><draw:image xlink:href="Pictures/200000070000193A0000193A33AC6714.wmf" xlink:type="simple" xlink:show="embed" xlink:actuate="onLoad"/></draw:frame></text:p>
      <text:p text:style-name="P1"/>
      <text:p text:style-name="P4"><text:span text:style-name="T1">________________________________________________________________</text:span></text:p>
      <text:p text:style-name="P4"><text:span text:style-name="T1">PROCEDURA POSTĘPOWANIA </text:span></text:p>
      <text:p text:style-name="P4"><text:span text:style-name="T1">NA WYPADEKNIEODEBRANIA DZIECKA</text:span></text:p>
      <text:p text:style-name="P4"><text:span text:style-name="T1">Z PRZEDSZKOLA <text:s/>SAMORZĄDOWEGO NR 6 </text:span></text:p>
      <text:p text:style-name="P4"><text:span text:style-name="T1"><text:s/>Z ODDZIAŁAMI INTEGRACYJNYMI </text:span></text:p>
      <text:p text:style-name="P4"><text:span text:style-name="T1">IM. KUBUSIA PUCHATKA </text:span></text:p>
      <text:p text:style-name="P4"><text:span text:style-name="T1">W TURKU</text:span></text:p>
      <text:p text:style-name="P1"/>
      <text:p text:style-name="Standard"><text:span text:style-name="T8">POSTANOWIENIA OGÓLNE W PRZYPADKU NIEODEBRANIA DZIECKAO CZASIE</text:span></text:p>
      <text:list xml:id="list8405167639764400523" text:style-name="WWNum1">
        <text:list-item>
          <text:p text:style-name="P8"><text:span text:style-name="T2">W Przedszkolu Samorządowym z Oddziałami Integracyjnymi im. Kubusia Puchatka w Turku <text:s/>osobami upoważnionymi do odbioru dziecka są rodzice/ prawni opiekunowie oraz osobyprzez nich upoważnione do odbioru dziecka.</text:span></text:p>
        </text:list-item>
        <text:list-item>
          <text:p text:style-name="P8"><text:span text:style-name="T2"><text:s/>Pisemne upoważnienie składa się u nauczyciela oddziału. Osobami upoważnionymi mogą być wyłącznie osoby dorosłe. </text:span></text:p>
        </text:list-item>
        <text:list-item>
          <text:p text:style-name="P8"><text:span text:style-name="T2">Osoby, które odbierają dziecko po raz pierwszy, proszone są <text:line-break/>o okazanie dokumentu ze zdjęciem potwierdzającego tożsamość (dowód osobisty, prawo jazdy, paszport).</text:span></text:p>
        </text:list-item>
        <text:list-item>
          <text:p text:style-name="P8"><text:span text:style-name="T2">Nauczyciela przedszkola obowiązuje zakaz wydawania dziecka rodzicom, prawnym opiekunom lub osobom upoważnionym, które nie gwarantują bezpieczeństwa dziecku <text:s text:c="2"/>w drodze do domu (np. znajdującym się pod wpływem alkoholu lub środków odurzających).</text:span></text:p>
        </text:list-item>
        <text:list-item>
          <text:p text:style-name="P8"><text:span text:style-name="T2">Wobec zaistniałej sytuacji nauczyciel próbuje telefonicznie skontaktować się z innymi osobami,które mogą odbierać dziecko.</text:span></text:p>
        </text:list-item>
        <text:list-item>
          <text:p text:style-name="P8"><text:span text:style-name="T2">W przypadku, gdy dziecko pozostaje w przedszkolu po godz. 16.30 nauczyciel próbuje skontaktować się z rodzicami lub prawnymi opiekunami dziecka wykorzystując podane przez rodziców numery telefonów ( domowe, w miejscu pracy, komórkowe).</text:span></text:p>
        </text:list-item>
        <text:list-item>
          <text:p text:style-name="P8"><text:span text:style-name="T2"><text:s/>O zaistniałej sytuacji nauczyciel powiadamia dyrektora przedszkola lub osobę go zastępującą.</text:span></text:p>
        </text:list-item>
        <text:list-item>
          <text:p text:style-name="P8"><text:span text:style-name="T2"><text:s/>W razie braku możliwości kontaktu z rodzicami lub osobami upoważnionymi do odbioru dziecka nauczyciel wraz ze sprzątaczką do </text:span><text:soft-page-break/><text:span text:style-name="T2">godz. 17.00 oczekuje z dzieckiem w przedszkolu na przyjście rodziców lub prawnych opiekunów lub osoby upoważnionej do odbioru dziecka.</text:span></text:p>
        </text:list-item>
        <text:list-item>
          <text:p text:style-name="P8"><text:span text:style-name="T2">W trakcie oczekiwania na rodziców nauczyciel ciągle podejmuje próby kontaktu z rodzicami i osobami upoważnionymi do odbioru dziecka bądź osobami, które mogłyby pomóc w uzyskaniu kontaktu z nimi.</text:span></text:p>
        </text:list-item>
        <text:list-item>
          <text:p text:style-name="P8"><text:span text:style-name="T2">Sprzątaczka udaje się do miejsca zamieszkania dziecka w celu sprawdzeni obecności rodziców, pod warunkiem, że miejsce zamieszkania jest oddalone nie więcej niż 1 km. od placówki</text:span></text:p>
        </text:list-item>
        <text:list-item>
          <text:p text:style-name="P8"><text:span text:style-name="T2"><text:s/>O godz. 17.00 nauczyciel ponownie powiadamia dyrektora lub wicedyrektora przedszkola, który niezwłocznie przybywa do przedszkola.</text:span></text:p>
        </text:list-item>
        <text:list-item>
          <text:p text:style-name="P8"><text:span text:style-name="T2"><text:s/>Wobec niemożliwości jakiegokolwiek kontaktu z rodzicami lub prawnymi opiekunami dziecka dyrektor przedszkola powiadamia Dzielnicowy Posterunek Policji</text:span></text:p>
        </text:list-item>
        <text:list-item>
          <text:p text:style-name="P8"><text:span text:style-name="T2">Po ustaleniu z funkcjonariuszem policji dalszego postępowania, dziecko w obecnościfunkcjonariuszy policji oraz dyrektora przedszkola zostaje przewiezione do Rodzinnego Pogotowia Opiekuńczego bądź opieka nad dzieckiem zostaje przekazana przez policję wyznaczonej osobie (osoby bliskie dziecku).</text:span></text:p>
        </text:list-item>
        <text:list-item>
          <text:p text:style-name="P8"><text:span text:style-name="T2">Dyrektor przedszkola przed przekazaniem dziecka przygotowuje notatkę służbową przedstawiającą dotychczasowe działania, którą potwierdza obecny przy interwencji funkcjonariusz policji.</text:span></text:p>
        </text:list-item>
      </text:list>
      <text:p text:style-name="Standard"><text:span text:style-name="T4">POSTANOWIENIA KOŃCOWE</text:span></text:p>
      <text:list xml:id="list39736350" text:continue-numbering="true" text:style-name="WWNum1">
        <text:list-item>
          <text:p text:style-name="P8"><text:span text:style-name="T2"><text:s/>Z procedurą przyprowadzania i odbierania dzieci z przedszkola zostali zapoznani wszyscy pracownicy przedszkola w dniu 31 sierpnia <text:s/>2018r. rodzice w dniu 3 września <text:s/>2018 r. Potwierdzenia stanowią podpisy <text:s/>rodziców na załączniku nr 1 i podpisy pracowników załączniku nr 2 do niniejszej procedury.</text:span></text:p>
        </text:list-item>
        <text:list-item>
          <text:p text:style-name="P8"><text:span text:style-name="T2">Procedura obowiązuje wszystkich pracowników przedszkola, rodziców dzieci uczęszczających doprzedszkola oraz osoby przez nich upoważnione do odbioru dzieci.</text:span></text:p>
        </text:list-item>
        <text:list-item>
          <text:p text:style-name="P8"><text:span text:style-name="T2">Procedura obowiązuje od dnia 1 września 2018 r., została zatwierdzona przez Radę Pedagogiczną w dniu 31 sierpnia <text:s/>2018 r.</text:span></text:p>
        </text:list-item>
      </text:list>
      <text:p text:style-name="P5"><text:span text:style-name="T2"><text:line-break/><text:line-break/>Dyrektor Przedszkola</text:span></text:p>
      <text:p text:style-name="P6"><text:bookmark-start text:name="_GoBack"/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2"/>
      <text:p text:style-name="Standard"><text:bookmark-end text:name="_GoBack"/><text:span text:style-name="T3">Zapoznałam /em się z </text:span><text:span text:style-name="T6">Procedurą postępowania na wypadek nie odebrania dziecka z przedszkola </text:span><text:span text:style-name="T3">obowiązującym w Przedszkolu Samorządowym nr 6 z Oddziałami Integracyjnymi im. Kubusia Puchatka w Turku od dnia 31.08.2018 <text:s/>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text:span text:style-name="T5">L.p.</text:span></text:p>
          </table:table-cell>
          <table:table-cell table:style-name="Tabela1.A1" office:value-type="string">
            <text:p text:style-name="Standard"><text:span text:style-name="T5">Nazwisko i imię </text:span></text:p>
          </table:table-cell>
          <table:table-cell table:style-name="Tabela1.A1" office:value-type="string">
            <text:p text:style-name="Standard"><text:span text:style-name="T5">Podpis</text:span></text:p>
          </table:table-cell>
        </table:table-row>
        <table:table-row table:style-name="Tabela1.1">
          <table:table-cell table:style-name="Tabela1.A1" office:value-type="string">
            <text:list xml:id="list3659481943699760182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9735371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9758870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9753455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list xml:id="list39734824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8308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3829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45011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3615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6704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1091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31673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28824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8550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48156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4999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44883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1600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30402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34464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44823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 table:style-name="Tabela1.1">
          <table:table-cell table:style-name="Tabela1.A1" office:value-type="string">
            <text:list xml:id="list39737422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58727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32885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9737519" text:continue-numbering="true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<text:span text:style-name="T3">Zapoznałam /em się z </text:span><text:span text:style-name="T6">Procedurą postępowania na wypadek nie odebrania dziecka z przedszkola </text:span><text:span text:style-name="T3">obowiązującym w Przedszkolu Samorządowym nr 6 z Oddziałami Integracyjnymi im. Kubusia Puchatka w Turku od dnia 05.09.2018 <text:s/>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5">L.p.</text:span></text:p>
          </table:table-cell>
          <table:table-cell table:style-name="Tabela2.A1" office:value-type="string">
            <text:p text:style-name="Standard"><text:span text:style-name="T5">Nazwisko i imię </text:span></text:p>
          </table:table-cell>
          <table:table-cell table:style-name="Tabela2.A1" office:value-type="string">
            <text:p text:style-name="Standard"><text:span text:style-name="T5">Podpis</text:span></text:p>
          </table:table-cell>
        </table:table-row>
        <table:table-row table:style-name="Tabela2.1">
          <table:table-cell table:style-name="Tabela2.A1" office:value-type="string">
            <text:list xml:id="list2137064490776312451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list xml:id="list39736391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list xml:id="list39745722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list xml:id="list39747294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list xml:id="list39757430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48698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56950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26680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33535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58426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57031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48015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35416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53070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35439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41264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37359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47197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54281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43354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28886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9749859" text:continue-numbering="true" text:style-name="WWNum3">
              <text:list-item>
                <text:p text:style-name="P10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<text:span text:style-name="T7">23.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T7">24.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<text:span text:style-name="T7">25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6</meta:initial-creator>
    <dc:creator>Przedszkole nr 6</dc:creator>
    <meta:editing-cycles>4</meta:editing-cycles>
    <meta:print-date>2018-09-04T09:36:00</meta:print-date>
    <meta:creation-date>2018-09-04T06:58:00</meta:creation-date>
    <dc:date>2018-09-04T09:36:00</dc:date>
    <meta:editing-duration>PT4S</meta:editing-duration>
    <meta:generator>OpenOffice/4.1.2$Win32 OpenOffice.org_project/412m3$Build-9782</meta:generator>
    <meta:document-statistic meta:table-count="2" meta:image-count="1" meta:object-count="0" meta:page-count="5" meta:paragraph-count="38" meta:word-count="522" meta:character-count="3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