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3A0000193A33AC67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70c0" style:font-name="Bookman Old Style" fo:font-size="14pt" style:font-size-asian="14pt" style:language-asian="en" style:country-asian="US" style:font-name-complex="Calibri1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top="0cm" fo:margin-bottom="0.115cm" fo:line-height="150%"/>
    </style:style>
    <style:style style:name="P5" style:family="paragraph" style:parent-style-name="Standard">
      <style:paragraph-properties fo:margin-top="0cm" fo:margin-bottom="0.116cm" fo:line-height="150%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70c0" style:font-name="Bookman Old Style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7" style:family="paragraph" style:parent-style-name="Default">
      <style:paragraph-properties fo:line-height="150%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70c0" style:font-name="Bookman Old Style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2" style:family="text">
      <style:text-properties style:font-name="Bookman Old Style" style:language-asian="en" style:country-asian="US" style:font-name-complex="Calibri1"/>
    </style:style>
    <style:style style:name="T3" style:family="text">
      <style:text-properties fo:color="#000000" style:font-name="Bookman Old Style" fo:font-size="12pt" style:font-size-asian="12pt" style:language-asian="en" style:country-asian="US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9" svg:width="2.146cm" svg:height="2.16cm" svg:x="0cm" svg:y="0cm">
        <draw:image xlink:href="Pictures/200000070000193A0000193A33AC6714.wmf" xlink:type="simple" xlink:show="embed" xlink:actuate="onLoad">
          <text:p/>
        </draw:image>
      </draw:frame>
      <text:p text:style-name="P6"><draw:frame draw:style-name="fr1" text:anchor-type="char" svg:x="0.413cm" svg:y="-1.665cm" svg:width="2.145cm" svg:height="2.159cm" draw:z-index="1"><draw:image xlink:href="Pictures/200000070000193A0000193A33AC6714.wmf" xlink:type="simple" xlink:show="embed" xlink:actuate="onLoad"/></draw:frame></text:p>
      <text:p text:style-name="P3"><text:span text:style-name="T1">_______________________________________________________________</text:span></text:p>
      <text:p text:style-name="P3"><text:span text:style-name="T1">Procedura</text:span></text:p>
      <text:p text:style-name="P3"><text:span text:style-name="T1">„ Przyprowadzanie i odbiór dzieci z przedszkola oraz bezpieczeństwo dzieci podczas ich pobytu w przedszkolu „</text:span></text:p>
      <text:p text:style-name="P1"/>
      <text:p text:style-name="P4"><text:span text:style-name="T3">1. Przedszkole sprawuje opiekę nad dziećmi, dostosowując metody i sposoby oddziaływania do wieku dziecka i jego możliwości rozwojowych, potrzeb środowiska <text:line-break/>z uwzględnieniem istniejących warunków lokalowych, a w szczególności zapewnia bezpośrednią i stałą opiekę nad dziećmi w czasie pobytu w placówce oraz w trakcie zajęć poza jej terenem. </text:span></text:p>
      <text:p text:style-name="P4"><text:span text:style-name="T3">2. Nauczyciel musi być świadomy odpowiedzialności za życie i zdrowie dzieci, jaka na nim spoczywa. Troska o pełne bezpieczeństwo wychowanków powinna być priorytetem wszelkich jego działań. Nauczyciel musi mieć świadomość, że w przypadku narażenia zdrowia i życia dzieci poniesie pełną odpowiedzialność dyscyplinarną. </text:span></text:p>
      <text:p text:style-name="P4"><text:span text:style-name="T3">3. Przedszkole zapewnia dzieciom pełne poczucie bezpieczeństwa- zarówno pod względem fizycznym, jak i psychicznym- za to poczucie bezpieczeństwa również odpowiada nauczyciel. </text:span></text:p>
      <text:p text:style-name="P4"><text:span text:style-name="T3">4. Przedszkole w swoich działaniach stosuje obowiązujące przepisy BHP i p/poż określone w odpowiednich przepisach prawa. </text:span></text:p>
      <text:p text:style-name="P4"><text:span text:style-name="T3">5. Dzieci są przyprowadzane do przedszkola przez rodziców lub inne osoby upoważnione przez rodziców. Obowiązuje zasada, że rodzice rozbierają dziecko i wprowadzają do sali. </text:span></text:p>
      <text:p text:style-name="P4"><text:span text:style-name="T3">6. Odbiór dzieci z przedszkola jest możliwy wyłącznie przez rodziców lub inne osoby przez nich upoważnione. (Pisemne upoważnienie składa się <text:s/>u nauczycielek <text:line-break/>w grupach )</text:span></text:p>
      <text:p text:style-name="P4"><text:span text:style-name="T3">7. Nauczyciel powinien nie tylko wiedzieć, ale także widzieć, kto odbiera dziecko <text:line-break/>z przedszkola. Z terenu przedszkolnego można pozwolić dziecku odejść dopiero wtedy, gdy rodzic dotarł na miejsce pobytu grupy. </text:span></text:p>
      <text:p text:style-name="P4"><text:span text:style-name="T3">8. Szczegółowe zasady przyprowadzania i odbierania dzieci z przedszkola przez rodziców (prawnych opiekunów) lub upoważnioną osobę zapewniającą dziecku pełne bezpieczeństwo <text:s/>określa „Procedura przyprowadzania i odbierania <text:s/>dzieci z przedszkola ”. <text:s text:c="2"/></text:span></text:p>
      <text:p text:style-name="P4"><text:soft-page-break/><text:span text:style-name="T3">9. Dzieci są objęte ciągłym dozorem i opieką, nie mogą być pozostawione bez opieki dorosłych nawet na sekundę. W trakcie prowadzenia zajęć wychowawczo-dydaktycznych zabronione jest prowadzenie rozmów z wykorzystaniem telefonu komórkowego przez nauczyciela. </text:span></text:p>
      <text:p text:style-name="P4"><text:span text:style-name="T3">10. Punktualnie od 6.00 przedszkole jest czynne . Od rana organizowane są zajęcia <text:line-break/>i zabawy, aby dzieci mogły spędzać czas atrakcyjnie i aktywnie. Na nauczycielu spoczywa obowiązek takiego zajmowania się dziećmi, aby nie miały czasu tęsknić za rodzicami. </text:span></text:p>
      <text:p text:style-name="P7"><text:span text:style-name="T2">11. Dzieciom, które weszły do sali, nie wolno w ciągu dnia wychodzić z niej samowolnie, bez pozwolenia i dozoru. Nie wolno też samowolnie wychodzić <text:line-break/>z budynku przedszkola. </text:span></text:p>
      <text:p text:style-name="P5"><text:span text:style-name="T3">12. Pracownicy obsługi mają obowiązek zamykać drzwi wejściowe w godzinach od 9:00 do 12.30. Jeżeli jakaś grupa wychodzi na plac zabaw lub na spacer w w/w godzinach również stosuje się do zasady powiadamiania pozostałych pracowników o wyjściu i konieczności zamknięcia drzwi. W razie potrzeby korzysta z dzwonka. Wszyscy pracownicy mają obowiązek reagowania na dzwonek <text:s/>. </text:span></text:p>
      <text:p text:style-name="P5"><text:span text:style-name="T3">13. Podczas zabaw dowolnych w sali nauczyciel zwraca uwagę na zgodną i bezpieczną zabawę dzieci, zgodne korzystanie ze wspólnych zabawek i uczy dzielenia się nimi, ewentualnie ingeruje w konflikty między dziećmi, jeśli te nie są w stanie same ich rozwiązać. </text:span></text:p>
      <text:p text:style-name="P5"><text:span text:style-name="T3">14. Nauczyciel odpowiada za stan zabawek i sprzętu, którymi bawią się dzieci. <text:line-break/> <text:s text:c="5"/>W tym celu sporządza protokoły zużycia zabawek/sprzętu lub zgłasza <text:line-break/> <text:s text:c="5"/>konieczność dokonania niezbędnych napraw. </text:span></text:p>
      <text:p text:style-name="P5"><text:span text:style-name="T3">15. Nauczyciel dba o dostosowanie mebli do wzrostu dzieci. W tym celu przeprowadza pomiar wzrostu dzieci w swojej grupie i sprawdza czy siedzą zgodnie z obowiązującymi normami. Krzesełka podpisane są imionami dzieci , które z nich korzystają. </text:span></text:p>
      <text:p text:style-name="P5"><text:span text:style-name="T3">16. Nauczyciel ustala wspólnie z dziećmi zasady i normy obowiązujące w grupie, <text:s/>wdraża dzieci do przestrzegania ustalonych zasad, w tym przede wszystkim zasad zgodnej zabawy i zgodnego współżycia z rówieśnikami. Zapoznaje dzieci i ich rodziców z systemem kar <text:line-break/>i nagród obowiązujących w danej grupie. </text:span></text:p>
      <text:p text:style-name="P5"><text:span text:style-name="T3">17. Nauczyciel nie prowadzi rozmów z innymi osobami podczas zabaw dzieci. Jego <text:line-break/> <text:s text:c="5"/>uwaga powinna być skupiona wyłącznie na podopiecznych. Nauczyciel powinien być świadomy, jakie mogą być konsekwencje jego nieuwagi. </text:span></text:p>
      <text:p text:style-name="P5"><text:soft-page-break/><text:span text:style-name="T3">18. Podczas pobytu dzieci na terenie przedszkolnym od pierwszych dni września <text:line-break/> <text:s text:c="4"/>uczy się dzieci korzystania z urządzeń terenowych zgodnie z zasadami <text:line-break/> <text:s text:c="5"/>bezpieczeństwa. Ustala się normy i zasady korzystania z tego sprzętu. </text:span></text:p>
      <text:p text:style-name="P5"><text:span text:style-name="T3">19. Codziennie rano woźny ma obowiązek sprawdzić, czy urządzenia ogrodowe są <text:line-break/> <text:s text:c="5"/>sprawne i nie stanowią żadnego zagrożenia dla zdrowia i życia dzieci. Woźny <text:line-break/> <text:s text:c="5"/>musi mieć świadomość odpowiedzialności za należyte wykonywanie tego <text:line-break/> <text:s text:c="5"/>obowiązku. Przed wyjściem na boisko przedszkolne również sprzątaczka <text:line-break/> <text:s text:c="4"/>dokonuje oceny, czy nic <text:s/>nie zagraża bezpieczeństwu dzieci. </text:span></text:p>
      <text:p text:style-name="P5"><text:span text:style-name="T3">20. W czasie pobytu na placu zabaw nie przewiduje się możliwości gromadzenia <text:line-break/> <text:s text:c="6"/>nauczycielek w jednym miejscu. Nauczyciele powinni być w bezpośrednim <text:line-break/> <text:s text:c="6"/>kontakcie ze swoimi dziećmi i przybywać w miejscu największych zagrożeń. </text:span></text:p>
      <text:p text:style-name="P5"><text:span text:style-name="T3">21. Podczas zabaw na placu zabaw dzieciom nie wolno samowolnie oddalać się <text:line-break/> <text:s text:c="5"/>z terenu. Dzieci wracają z terenu kolumną prowadzoną przez nauczyciela. <text:line-break/> <text:s text:c="5"/>Nauczyciel każdorazowo sprawdza, czy wszystkie dzieci będące w danym dniu <text:line-break/> <text:s text:c="5"/>w jego grupie znajdują się w kolumnie. </text:span></text:p>
      <text:p text:style-name="P7"><text:span text:style-name="T2">22. W celu zapewnienia dzieciom bezpieczeństwa podczas przejścia do toalety </text:span></text:p>
      <text:p text:style-name="P5"><text:span text:style-name="T3"><text:s text:c="6"/>i z powrotem na plac zabaw, <text:s/>dziecku towarzyszy sprzątaczka lub pomoc <text:line-break/> <text:s text:c="6"/>nauczyciela. </text:span></text:p>
      <text:p text:style-name="P5"><text:span text:style-name="T3">23. Podczas zajęć obowiązkowych zawsze należy przemyśleć organizacyjnie zajęcia, <text:line-break/> <text:s text:c="5"/>tok ćwiczeń ruchowych, przebieg zabawy pod kątem bezpieczeństwa dzieci. <text:line-break/> <text:s text:c="5"/>Nauczyciel musi przewidywać ewentualne zagrożenia i im przeciwdziałać. </text:span></text:p>
      <text:p text:style-name="P5"><text:span text:style-name="T3">24. Przy przemieszczaniu się grupy, np. na koncerty, do szatni, na wycieczki <text:line-break/> <text:s text:c="6"/>piesze, dzieci ustawiają się parami i tak samo się przemieszczają. </text:span></text:p>
      <text:p text:style-name="P5"><text:span text:style-name="T3">25. Każde wyjście nauczyciela z grupą poza teren przedszkola jest dokumentowane <text:s text:c="2"/><text:line-break/> <text:s text:c="5"/>spacer odnotowywany jest w „Ewidencji wyjść”. </text:span></text:p>
      <text:p text:style-name="P5"><text:span text:style-name="T3">26. Planowanie, organizacja i przebieg wycieczek wyjazdowych odbywa się zgodnie <text:line-break/> <text:s text:c="5"/>z obowiązującym w przedszkolu „Regulaminem spacerów i wycieczek”. <text:line-break/> <text:s text:c="5"/>Odpowiedzialność za biorące udział w wycieczce dzieci ponoszą tylko <text:line-break/> <text:s text:c="5"/>pracownicy przedszkola. </text:span></text:p>
      <text:p text:style-name="P5"><text:span text:style-name="T3">27. Nauczyciele mają ściśle wyznaczone godziny pracy z dziećmi. Przygotowywanie <text:line-break/> <text:s text:c="4"/>się do zajęć, w tym przygotowywanie potrzebnych w danym dniu pomocy <text:line-break/></text:span><text:soft-page-break/><text:span text:style-name="T3"> <text:s text:c="4"/>dydaktycznych, sprzętu, wpis w dzienniku <text:s/>itp. powinno odbywać się poza <text:line-break/> <text:s text:c="4"/>godzinami pracy z dziećmi. </text:span></text:p>
      <text:p text:style-name="P5"><text:span text:style-name="T3">28. Obowiązkiem nauczyciela jest punktualne przychodzenie do pracy. Nie jest <text:line-break/> <text:s text:c="4"/>dopuszczalne spóźnianie się. Nauczyciel ma obowiązek zgłosić dyrektorowi fakt <text:line-break/> <text:s text:c="5"/>spóźnienia do pracy i podać jego przyczynę. </text:span></text:p>
      <text:p text:style-name="P5"><text:span text:style-name="T3">29. Nauczycielowi nie wolno pozostawić dziecka bez opieki lub pod opieką innej <text:line-break/> <text:s text:c="5"/>osoby w sytuacji, kiedy rodzic spóźnia się po odbiór dziecka. W tym przypadku <text:line-break/> <text:s text:c="5"/>dyrektor ma prawo polecić pozostanie nauczycielowi w grupie na czas dotarcia <text:line-break/> <text:s text:c="5"/>rodzica do przedszkola. Polecenie dyrektora jest dla nauczyciela obowiązujące. <text:line-break/> <text:s text:c="5"/>Nauczyciel dokonuje wpisu do dziennika o sprawowaniu indywidualnej opieki <text:line-break/> <text:s text:c="5"/>nad dzieckiem. Nie jest dopuszczalne odprowadzenie dziecka do domu przez <text:line-break/> <text:s text:c="5"/>nauczyciela ani opuszczenie z nim terenu przedszkola. Wraz z nauczycielem <text:line-break/> <text:s text:c="5"/>pozostaje sprzątaczka, zamykająca w tym dniu przedszkole. Nauczyciel <text:line-break/> <text:s text:c="5"/>postępuje zgodnie z „Procedurą postępowania w <text:s/>wypadku nieodebrania <text:line-break/> <text:s text:c="5"/>dziecka z przedszkola”</text:span></text:p>
      <text:p text:style-name="P5"><text:span text:style-name="T3">30. W przypadku konieczności wyjścia nauczyciela z sali np. do toalety, pilnego <text:line-break/> <text:s text:c="6"/>telefonu itp. grupą powinna zająć się osoba z obsługi grupy. Nauczyciel <text:line-break/> <text:s text:c="6"/>powinien ograniczyć swoją nieobecność do minimum. </text:span></text:p>
      <text:p text:style-name="P2"><text:span text:style-name="T3">31. W razie wystąpienia wypadku dziecka na terenie przedszkola lub poza nim <text:line-break/> <text:s text:c="6"/>nauczyciel jest obowiązany natychmiast powiadomić dyrektora oraz: </text:span></text:p>
      <text:p text:style-name="P2"><text:span text:style-name="T3"><text:s text:c="6"/>-zapewnić udzielenie pierwszej pomocy, </text:span></text:p>
      <text:p text:style-name="P2"><text:span text:style-name="T3"><text:s text:c="6"/>-podjąć środki zapobiegawcze (w stosunku do dzieci, nauczycieli czy <text:line-break/> <text:s text:c="7"/>pozostałych pracowników przedszkola). <text:line-break/> <text:s text:c="5"/>Postępuje zgodnie z „Procedurą postępowania w przypadku nieszczęśliwego <text:line-break/> <text:s text:c="5"/>wypadku dziecka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5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nr 6</meta:initial-creator>
    <dc:creator>Przedszkole nr 6</dc:creator>
    <meta:editing-cycles>2</meta:editing-cycles>
    <meta:print-date>2018-09-04T06:50:00</meta:print-date>
    <meta:creation-date>2018-09-04T06:42:00</meta:creation-date>
    <dc:date>2018-09-04T06:50:00</dc:date>
    <meta:editing-duration>PT6S</meta:editing-duration>
    <meta:generator>OpenOffice/4.1.2$Win32 OpenOffice.org_project/412m3$Build-9782</meta:generator>
    <meta:document-statistic meta:table-count="0" meta:image-count="1" meta:object-count="0" meta:page-count="4" meta:paragraph-count="38" meta:word-count="1073" meta:character-count="81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